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1" style:parent-style-name="Standarduser" style:family="paragraph">
      <style:paragraph-properties fo:text-align="center" fo:background-color="#FFFFFF"/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2" style:parent-style-name="Standarduser" style:family="paragraph">
      <style:paragraph-properties fo:text-align="justify"/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P13" style:parent-style-name="Standarduser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24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25" style:parent-style-name="Standarduser" style:family="paragraph">
      <style:paragraph-properties fo:text-align="justify"/>
    </style:style>
    <style:style style:name="P26" style:parent-style-name="Standarduser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28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9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30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3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32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33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4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5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6" style:parent-style-name="Standarduser" style:family="paragraph">
      <style:paragraph-properties fo:text-align="end"/>
    </style:style>
    <style:style style:name="T37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8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9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0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1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2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3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4" style:parent-style-name="Domyślnaczcionkaakapitu" style:family="text">
      <style:text-properties style:font-name="Arial CE" style:font-name-asian="Arial CE" style:font-name-complex="Arial CE" fo:color="#000000" fo:font-size="9.5pt" style:font-size-asian="9.5pt" style:font-size-complex="9.5pt"/>
    </style:style>
    <style:style style:name="T45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P46" style:parent-style-name="Standarduser" style:family="paragraph">
      <style:paragraph-properties fo:text-align="end"/>
      <style:text-properties style:font-name="Arial CE" style:font-name-asian="Arial CE" style:font-name-complex="Arial CE" fo:font-size="9.5pt" style:font-size-asian="9.5pt" style:font-size-complex="9.5pt"/>
    </style:style>
    <style:style style:name="P47" style:parent-style-name="Standarduser" style:family="paragraph">
      <style:paragraph-properties fo:text-align="justify"/>
      <style:text-properties style:font-name="Arial CE" style:font-name-asian="Arial CE" style:font-name-complex="Arial CE" fo:font-size="9.5pt" style:font-size-asian="9.5pt" style:font-size-complex="9.5pt"/>
    </style:style>
    <style:style style:name="P48" style:parent-style-name="Standarduser" style:family="paragraph">
      <style:paragraph-properties fo:text-align="justify"/>
    </style:style>
    <style:style style:name="T49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0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1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2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3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4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5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6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57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8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9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60" style:parent-style-name="Standarduser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P61" style:parent-style-name="Standarduser" style:family="paragraph">
      <style:paragraph-properties fo:text-align="center" fo:margin-top="0.0833in" fo:line-height="0.1534in" fo:margin-left="1in" fo:margin-right="0.293in" fo:text-indent="-0.5631in" fo:background-color="#FFFFFF">
        <style:tab-stops/>
      </style:paragraph-properties>
    </style:style>
    <style:style style:name="T62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4" style:parent-style-name="Odwołanieprzypisudolneg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65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6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73" style:parent-style-name="Standarduser" style:family="paragraph">
      <style:paragraph-properties fo:text-align="justify"/>
      <style:text-properties style:font-name="Arial" style:font-name-asian="Arial CE" style:font-name-complex="Arial CE" fo:font-size="10pt" style:font-size-asian="10pt" style:font-size-complex="10pt"/>
    </style:style>
    <style:style style:name="P74" style:parent-style-name="Standarduser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75" style:parent-style-name="Domyślnaczcionkaakapitu" style:family="text">
      <style:text-properties style:font-name="Arial" fo:font-weight="bold" style:font-weight-asian="bold" style:font-weight-complex="bold" fo:color="#000000" fo:letter-spacing="-0.0027in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77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78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79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Times New Roman" fo:letter-spacing="-0.002in" fo:font-size="11pt" style:font-size-asian="11pt" style:font-size-complex="11pt"/>
    </style:style>
    <style:style style:name="T81" style:parent-style-name="tekst_italik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82" style:parent-style-name="Standarduser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84" style:family="table-column">
      <style:table-column-properties style:column-width="0.2909in" style:use-optimal-column-width="false"/>
    </style:style>
    <style:style style:name="TableColumn85" style:family="table-column">
      <style:table-column-properties style:column-width="2.4055in" style:use-optimal-column-width="false"/>
    </style:style>
    <style:style style:name="TableColumn86" style:family="table-column">
      <style:table-column-properties style:column-width="0.3625in" style:use-optimal-column-width="false"/>
    </style:style>
    <style:style style:name="TableColumn87" style:family="table-column">
      <style:table-column-properties style:column-width="0.3618in" style:use-optimal-column-width="false"/>
    </style:style>
    <style:style style:name="TableColumn88" style:family="table-column">
      <style:table-column-properties style:column-width="0.3611in" style:use-optimal-column-width="false"/>
    </style:style>
    <style:style style:name="TableColumn89" style:family="table-column">
      <style:table-column-properties style:column-width="0.0493in" style:use-optimal-column-width="false"/>
    </style:style>
    <style:style style:name="TableColumn90" style:family="table-column">
      <style:table-column-properties style:column-width="0.3125in" style:use-optimal-column-width="false"/>
    </style:style>
    <style:style style:name="TableColumn91" style:family="table-column">
      <style:table-column-properties style:column-width="0.3618in" style:use-optimal-column-width="false"/>
    </style:style>
    <style:style style:name="TableColumn92" style:family="table-column">
      <style:table-column-properties style:column-width="0.3625in" style:use-optimal-column-width="false"/>
    </style:style>
    <style:style style:name="TableColumn93" style:family="table-column">
      <style:table-column-properties style:column-width="0.0458in" style:use-optimal-column-width="false"/>
    </style:style>
    <style:style style:name="TableColumn94" style:family="table-column">
      <style:table-column-properties style:column-width="0.3159in" style:use-optimal-column-width="false"/>
    </style:style>
    <style:style style:name="TableColumn95" style:family="table-column">
      <style:table-column-properties style:column-width="0.3611in" style:use-optimal-column-width="false"/>
    </style:style>
    <style:style style:name="TableColumn96" style:family="table-column">
      <style:table-column-properties style:column-width="0.3618in" style:use-optimal-column-width="false"/>
    </style:style>
    <style:style style:name="TableColumn97" style:family="table-column">
      <style:table-column-properties style:column-width="0.3618in" style:use-optimal-column-width="false"/>
    </style:style>
    <style:style style:name="TableColumn98" style:family="table-column">
      <style:table-column-properties style:column-width="0.3631in" style:use-optimal-column-width="false"/>
    </style:style>
    <style:style style:name="Table83" style:family="table">
      <style:table-properties style:width="6.6777in" fo:margin-left="0.0041in" table:align="left"/>
    </style:style>
    <style:style style:name="TableRow99" style:family="table-row">
      <style:table-row-properties style:min-row-height="0.229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style:snap-to-layout-grid="false" fo:margin-left="0in">
        <style:tab-stops/>
      </style:paragraph-properties>
    </style:style>
    <style:style style:name="T10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13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Akapitzlistą" style:family="paragraph">
      <style:paragraph-properties style:snap-to-layout-grid="false"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26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129" style:family="table-row">
      <style:table-row-properties style:min-row-height="0.447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style:snap-to-layout-grid="false" fo:margin-left="0in">
        <style:tab-stops/>
      </style:paragraph-properties>
    </style:style>
    <style:style style:name="T13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37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3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0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user" style:family="paragraph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text-properties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Akapitzlistą" style:family="paragraph">
      <style:paragraph-properties style:snap-to-layout-grid="false" fo:margin-left="0in">
        <style:tab-stops/>
      </style:paragraph-properties>
    </style:style>
    <style:style style:name="T18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9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9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P200" style:parent-style-name="Normalny" style:family="paragraph">
      <style:text-properties fo:font-size="9pt" style:font-size-asian="9pt" style:font-size-complex="9pt"/>
    </style:style>
    <style:style style:name="P201" style:parent-style-name="Normalny" style:family="paragraph">
      <style:text-properties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206" style:family="table-row">
      <style:table-row-properties style:min-row-height="0.223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Akapitzlistą" style:family="paragraph">
      <style:paragraph-properties style:snap-to-layout-grid="false"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1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1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1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1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1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1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18" style:parent-style-name="Odwołanieprzypisudolneg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219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2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2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294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Akapitzlistą" style:family="paragraph">
      <style:paragraph-properties style:snap-to-layout-grid="false" fo:margin-left="0in">
        <style:tab-stops/>
      </style:paragraph-properties>
    </style:style>
    <style:style style:name="T29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9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9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size="9pt" style:font-size-asian="9pt" style:font-size-complex="9pt"/>
    </style:style>
    <style:style style:name="TableRow302" style:family="table-row">
      <style:table-row-properties style:min-row-height="0.2187in" style:use-optimal-row-height="false"/>
    </style:style>
    <style:style style:name="P303" style:parent-style-name="Normalny" style:family="paragraph">
      <style:text-properties fo:font-size="9pt" style:font-size-asian="9pt" style:font-size-complex="9pt"/>
    </style:style>
    <style:style style:name="P304" style:parent-style-name="Normalny" style:family="paragraph"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fo:font-size="9pt" style:font-size-asian="9pt" style:font-size-complex="9pt"/>
    </style:style>
    <style:style style:name="TableRow309" style:family="table-row">
      <style:table-row-properties style:min-row-height="0.2291in" style:use-optimal-row-height="false"/>
    </style:style>
    <style:style style:name="P310" style:parent-style-name="Normalny" style:family="paragraph">
      <style:text-properties fo:font-size="9pt" style:font-size-asian="9pt" style:font-size-complex="9pt"/>
    </style:style>
    <style:style style:name="P311" style:parent-style-name="Normalny" style:family="paragraph"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9pt" style:font-size-asian="9pt" style:font-size-complex="9pt"/>
    </style:style>
    <style:style style:name="TableRow316" style:family="table-row">
      <style:table-row-properties style:min-row-height="0.2083in" style:use-optimal-row-height="false"/>
    </style:style>
    <style:style style:name="P317" style:parent-style-name="Normalny" style:family="paragraph">
      <style:text-properties fo:font-size="9pt" style:font-size-asian="9pt" style:font-size-complex="9pt"/>
    </style:style>
    <style:style style:name="P318" style:parent-style-name="Normalny" style:family="paragraph"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Akapitzlistą" style:family="paragraph">
      <style:paragraph-properties style:snap-to-layout-grid="false" fo:margin-left="0in">
        <style:tab-stops/>
      </style:paragraph-properties>
    </style:style>
    <style:style style:name="T32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2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2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size="9pt" style:font-size-asian="9pt" style:font-size-complex="9pt"/>
    </style:style>
    <style:style style:name="TableRow328" style:family="table-row">
      <style:table-row-properties style:min-row-height="0.1979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Akapitzlistą" style:family="paragraph">
      <style:paragraph-properties style:snap-to-layout-grid="false" fo:margin-left="0in">
        <style:tab-stops/>
      </style:paragraph-properties>
    </style:style>
    <style:style style:name="T33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3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3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3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3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3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3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Akapitzlistą" style:family="paragraph">
      <style:paragraph-properties style:snap-to-layout-grid="false" fo:margin-left="0in">
        <style:tab-stops/>
      </style:paragraph-properties>
    </style:style>
    <style:style style:name="T36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6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6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67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68" style:parent-style-name="Akapitzlistą" style:family="paragraph">
      <style:paragraph-properties style:snap-to-layout-grid="false" fo:margin-left="0in">
        <style:tab-stops/>
      </style:paragraph-properties>
    </style:style>
    <style:style style:name="T36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7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7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7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7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74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75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TableRow376" style:family="table-row">
      <style:table-row-properties style:min-row-height="0.1854in" style:use-optimal-row-height="false"/>
    </style:style>
    <style:style style:name="P377" style:parent-style-name="Normalny" style:family="paragraph">
      <style:text-properties fo:font-size="9pt" style:font-size-asian="9pt" style:font-size-complex="9pt"/>
    </style:style>
    <style:style style:name="P378" style:parent-style-name="Normalny" style:family="paragraph">
      <style:text-properties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style:snap-to-layout-grid="false" fo:margin-left="0in">
        <style:tab-stops/>
      </style:paragraph-properties>
    </style:style>
    <style:style style:name="T38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8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8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8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8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88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89" style:parent-style-name="Akapitzlistą" style:family="paragraph">
      <style:paragraph-properties style:snap-to-layout-grid="false" fo:margin-left="0in">
        <style:tab-stops/>
      </style:paragraph-properties>
    </style:style>
    <style:style style:name="T39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9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9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9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9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95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96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97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98" style:parent-style-name="Standarduser" style:family="paragraph">
      <style:paragraph-properties fo:text-align="justify" fo:background-color="#FFFFFF"/>
    </style:style>
    <style:style style:name="T3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402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03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04" style:parent-style-name="Domyślnaczcionkaakapitu" style:family="text">
      <style:text-properties style:font-name="Arial" fo:font-size="8pt" style:font-size-asian="8pt" style:font-size-complex="8pt"/>
    </style:style>
    <style:style style:name="T40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06" style:parent-style-name="Domyślnaczcionkaakapitu" style:family="text">
      <style:text-properties style:font-name="Arial" fo:font-size="8pt" style:font-size-asian="8pt" style:font-size-complex="8pt"/>
    </style:style>
    <style:style style:name="T40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08" style:parent-style-name="Domyślnaczcionkaakapitu" style:family="text">
      <style:text-properties style:font-name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10" style:parent-style-name="Standarduser" style:family="paragraph">
      <style:paragraph-properties fo:text-align="justify" fo:background-color="#FFFFFF"/>
    </style:style>
    <style:style style:name="T411" style:parent-style-name="Domyślnaczcionkaakapit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weight="bold" style:font-weight-asian="bold" fo:color="#000000" fo:letter-spacing="0.0013in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T416" style:parent-style-name="Odwołanieprzypisudolnego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17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18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23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25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26" style:parent-style-name="Standarduser" style:family="paragraph">
      <style:paragraph-properties fo:text-align="justify" fo:background-color="#FFFFFF"/>
    </style:style>
    <style:style style:name="P427" style:parent-style-name="Standarduser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  <style:text-properties style:font-name="Arial" style:font-name-asian="Times New Roman" style:font-name-complex="Arial" fo:color="#000000" fo:letter-spacing="-0.0027in" fo:font-size="10pt" style:font-size-asian="10pt" style:font-size-complex="10pt"/>
    </style:style>
    <style:style style:name="P428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29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3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3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4" style:parent-style-name="Standarduser" style:family="paragraph">
      <style:paragraph-properties fo:text-align="justify" fo:background-color="#FFFFFF"/>
      <style:text-properties style:font-name="Arial" style:font-name-complex="Arial" fo:font-size="8pt" style:font-size-asian="8pt" style:font-size-complex="8pt"/>
    </style:style>
    <style:style style:name="P435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36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3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8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39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4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3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44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4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8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9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45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451" style:parent-style-name="Standarduser" style:family="paragraph">
      <style:paragraph-properties fo:text-align="justify" fo:background-color="#FFFFFF"/>
    </style:style>
    <style:style style:name="T4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45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54" style:parent-style-name="Odwołanieprzypisudolneg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55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56" style:parent-style-name="Domyślnaczcionkaakapitu" style:family="text">
      <style:text-properties style:font-name="Arial" fo:font-size="8pt" style:font-size-asian="8pt" style:font-size-complex="8pt"/>
    </style:style>
    <style:style style:name="T45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58" style:parent-style-name="Domyślnaczcionkaakapitu" style:family="text">
      <style:text-properties style:font-name="Arial" fo:font-size="8pt" style:font-size-asian="8pt" style:font-size-complex="8pt"/>
    </style:style>
    <style:style style:name="P459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6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61" style:parent-style-name="Standarduser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46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6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ableColumn467" style:family="table-column">
      <style:table-column-properties style:column-width="0.3222in" style:use-optimal-column-width="false"/>
    </style:style>
    <style:style style:name="TableColumn468" style:family="table-column">
      <style:table-column-properties style:column-width="1.1569in" style:use-optimal-column-width="false"/>
    </style:style>
    <style:style style:name="TableColumn469" style:family="table-column">
      <style:table-column-properties style:column-width="4.5277in" style:use-optimal-column-width="false"/>
    </style:style>
    <style:style style:name="TableColumn470" style:family="table-column">
      <style:table-column-properties style:column-width="0.6895in" style:use-optimal-column-width="false"/>
    </style:style>
    <style:style style:name="Table466" style:family="table">
      <style:table-properties style:width="6.6965in" fo:margin-left="-0.0062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Akapitzlistą" style:family="paragraph">
      <style:paragraph-properties style:snap-to-layout-grid="false" fo:margin-left="0in">
        <style:tab-stops/>
      </style:paragraph-properties>
    </style:style>
    <style:style style:name="T47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79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8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8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82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83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8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48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88" style:parent-style-name="Domyślnaczcionkaakapitu" style:family="text">
      <style:text-properties style:font-name="Arial" style:font-name-complex="Times New Roman" fo:font-weight="bold" style:font-weight-asian="bold" style:text-position="super 62.5%"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style:snap-to-layout-grid="false" fo:margin-left="0in">
        <style:tab-stops/>
      </style:paragraph-properties>
    </style:style>
    <style:style style:name="T4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Akapitzlistą" style:family="paragraph">
      <style:paragraph-properties style:snap-to-layout-grid="false" fo:margin-left="0in">
        <style:tab-stops/>
      </style:paragraph-properties>
    </style:style>
    <style:style style:name="T50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0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Akapitzlistą" style:family="paragraph">
      <style:paragraph-properties style:snap-to-layout-grid="false" fo:margin-left="0in">
        <style:tab-stops/>
      </style:paragraph-properties>
    </style:style>
    <style:style style:name="T5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3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34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66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7pt" style:font-size-asian="7pt" style:font-size-complex="7pt"/>
    </style:style>
    <style:style style:name="P567" style:parent-style-name="Akapitzlistą" style:family="paragraph">
      <style:paragraph-properties fo:text-align="justify" fo:margin-left="0in">
        <style:tab-stops/>
      </style:paragraph-properties>
    </style:style>
    <style:style style:name="T5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631" style:family="table-row">
      <style:table-row-properties style:min-row-height="1.0333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Akapitzlistą" style:family="paragraph">
      <style:paragraph-properties style:snap-to-layout-grid="false" fo:margin-left="0in">
        <style:tab-stops/>
      </style:paragraph-properties>
    </style:style>
    <style:style style:name="T6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4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64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6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12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713" style:parent-style-name="Akapitzlistą" style:family="paragraph">
      <style:paragraph-properties fo:text-align="justify" fo:margin-left="0in">
        <style:tab-stops/>
      </style:paragraph-properties>
    </style:style>
    <style:style style:name="T71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1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1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Akapitzlistą" style:family="paragraph">
      <style:paragraph-properties style:snap-to-layout-grid="false" fo:margin-left="0in">
        <style:tab-stops/>
      </style:paragraph-properties>
    </style:style>
    <style:style style:name="T7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79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79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7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52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853" style:parent-style-name="Akapitzlistą" style:family="paragraph">
      <style:paragraph-properties fo:text-align="justify" fo:margin-left="0in">
        <style:tab-stops/>
      </style:paragraph-properties>
    </style:style>
    <style:style style:name="T8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P915" style:parent-style-name="Akapitzlistą" style:family="paragraph">
      <style:paragraph-properties fo:text-align="justify" fo:margin-left="0in">
        <style:tab-stops/>
      </style:paragraph-properties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Akapitzlistą" style:family="paragraph">
      <style:paragraph-properties style:snap-to-layout-grid="false" fo:margin-left="0in">
        <style:tab-stops/>
      </style:paragraph-properties>
    </style:style>
    <style:style style:name="T9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3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93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9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93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994" style:parent-style-name="Akapitzlistą" style:family="paragraph">
      <style:paragraph-properties fo:text-align="justify" fo:margin-left="0in">
        <style:tab-stops/>
      </style:paragraph-properties>
    </style:style>
    <style:style style:name="T9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058" style:family="table-row">
      <style:table-row-properties style:min-row-height="0.1916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Akapitzlistą" style:family="paragraph">
      <style:paragraph-properties style:snap-to-layout-grid="false" fo:margin-left="0in">
        <style:tab-stops/>
      </style:paragraph-properties>
    </style:style>
    <style:style style:name="T10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Times New Roman" style:text-position="super 62.5%" fo:font-size="8pt" style:font-size-asian="8pt" style:font-size-complex="8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0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09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124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125" style:parent-style-name="Akapitzlistą" style:family="paragraph">
      <style:paragraph-properties fo:text-align="justify" fo:margin-left="0in">
        <style:tab-stops/>
      </style:paragraph-properties>
    </style:style>
    <style:style style:name="T112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3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3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3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3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Akapitzlistą" style:family="paragraph">
      <style:paragraph-properties style:snap-to-layout-grid="false" fo:margin-left="0in">
        <style:tab-stops/>
      </style:paragraph-properties>
    </style:style>
    <style:style style:name="T11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2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20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04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05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06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258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259" style:parent-style-name="Akapitzlistą" style:family="paragraph">
      <style:paragraph-properties fo:text-align="justify" fo:margin-left="0in">
        <style:tab-stops/>
      </style:paragraph-properties>
    </style:style>
    <style:style style:name="T126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32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32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325" style:parent-style-name="Standarduser" style:family="paragraph">
      <style:paragraph-properties fo:text-align="justify" fo:background-color="#FFFFFF"/>
    </style:style>
    <style:style style:name="T1326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27" style:parent-style-name="Odwołanieprzypisudolnego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28" style:parent-style-name="Footnote" style:family="paragraph">
      <style:paragraph-properties fo:text-align="justify"/>
    </style:style>
    <style:style style:name="T13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0" style:parent-style-name="Domyślnaczcionkaakapitu" style:family="text">
      <style:text-properties style:font-name="Arial" fo:color="#000000" fo:font-size="8pt" style:font-size-asian="8pt" style:font-size-complex="8pt"/>
    </style:style>
    <style:style style:name="T13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2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3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34" style:parent-style-name="Standarduser" style:family="paragraph">
      <style:paragraph-properties fo:text-align="justify" fo:background-color="#FFFFFF"/>
    </style:style>
    <style:style style:name="T13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336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37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13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4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3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1369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Times New Roman" fo:font-size="8pt" style:font-size-asian="8pt" style:font-size-complex="8pt"/>
    </style:style>
    <style:style style:name="T13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71" style:parent-style-name="Standard" style:family="paragraph">
      <style:paragraph-properties fo:text-align="justify"/>
    </style:style>
    <style:style style:name="T1372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74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376" style:family="table-column">
      <style:table-column-properties style:column-width="0.3854in" style:use-optimal-column-width="false"/>
    </style:style>
    <style:style style:name="TableColumn1377" style:family="table-column">
      <style:table-column-properties style:column-width="2.7618in" style:use-optimal-column-width="false"/>
    </style:style>
    <style:style style:name="TableColumn1378" style:family="table-column">
      <style:table-column-properties style:column-width="3.052in" style:use-optimal-column-width="false"/>
    </style:style>
    <style:style style:name="TableColumn1379" style:family="table-column">
      <style:table-column-properties style:column-width="0.4923in" style:use-optimal-column-width="false"/>
    </style:style>
    <style:style style:name="Table1375" style:family="table">
      <style:table-properties style:width="6.6916in" fo:margin-left="0in" table:align="lef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385" style:family="table-cell">
      <style:table-cell-properties fo:border="0.0034in solid #000000" style:writing-mode="lr-tb" fo:padding-top="0in" fo:padding-left="0.0069in" fo:padding-bottom="0in" fo:padding-right="0.0069in"/>
    </style:style>
    <style:style style:name="P1386" style:parent-style-name="TableContents" style:family="paragraph">
      <style:paragraph-properties fo:text-align="center"/>
    </style:style>
    <style:style style:name="T138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38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38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39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39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39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39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13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3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0" style:parent-style-name="Standarduser" style:family="paragraph">
      <style:paragraph-properties fo:line-height="0.1402in" fo:margin-right="0.1965in" fo:text-indent="-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0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02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03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11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1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8" style:parent-style-name="Standarduser" style:family="paragraph">
      <style:paragraph-properties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1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0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2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Standarduser" style:family="paragraph">
      <style:paragraph-properties fo:line-height="0.1368in" fo:margin-right="0.0097in" fo:text-indent="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2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9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32" style:family="table-row">
      <style:table-row-properties style:min-row-height="0.3625in" style:use-optimal-row-height="false"/>
    </style:style>
    <style:style style:name="TableCell14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3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38" style:parent-style-name="Normalny" style:family="paragraph">
      <style:paragraph-properties fo:text-align="justify" fo:margin-bottom="0.0833in" fo:line-height="115%"/>
    </style:style>
    <style:style style:name="T143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4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4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42" style:parent-style-name="TableContents" style:family="paragraph">
      <style:text-properties style:font-name="Arial" style:font-name-asian="Times New Roman" fo:font-size="8pt" style:font-size-asian="8pt" style:font-size-complex="8pt"/>
    </style:style>
    <style:style style:name="TableCell1443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144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4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47" style:parent-style-name="Standarduser" style:family="paragraph">
      <style:paragraph-properties fo:text-align="justify" fo:line-height="150%" fo:margin-left="0.2395in" fo:text-indent="0in" fo:background-color="#FFFFFF">
        <style:tab-stops>
          <style:tab-stop style:type="left" style:position="0.3763in"/>
        </style:tab-stops>
      </style:paragraph-properties>
    </style:style>
    <style:style style:name="T1448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T1449" style:parent-style-name="Odwołanieprzypisudolnego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50" style:parent-style-name="Standarduser" style:family="paragraph">
      <style:paragraph-properties fo:text-align="justify" fo:background-color="#FFFFFF"/>
    </style:style>
    <style:style style:name="T1451" style:parent-style-name="Domyślnaczcionkaakapitu" style:family="text">
      <style:text-properties style:font-name="Arial" style:font-name-asian="Times New Roman" style:font-name-complex="Arial" fo:color="#000000" fo:letter-spacing="0.0013in" fo:font-size="8pt" style:font-size-asian="8pt" style:font-size-complex="8pt"/>
    </style:style>
    <style:style style:name="T1452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453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454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55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456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P1457" style:parent-style-name="HorizontalLine" style:family="paragraph">
      <style:text-properties style:font-name="Arial" style:font-name-complex="Times New Roman" fo:letter-spacing="0.0013in"/>
    </style:style>
    <style:style style:name="P1458" style:parent-style-name="Footnoteuser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59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60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61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62" style:parent-style-name="Standarduser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464" style:family="table-column">
      <style:table-column-properties style:column-width="4.7861in" style:use-optimal-column-width="false"/>
    </style:style>
    <style:style style:name="TableColumn1465" style:family="table-column">
      <style:table-column-properties style:column-width="1.8076in" style:use-optimal-column-width="false"/>
    </style:style>
    <style:style style:name="Table1463" style:family="table">
      <style:table-properties style:width="6.5937in" fo:margin-left="0in" table:align="left"/>
    </style:style>
    <style:style style:name="TableRow1466" style:family="table-row">
      <style:table-row-properties style:row-height="0.4402in" style:use-optimal-row-height="false"/>
    </style:style>
    <style:style style:name="TableCell146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68" style:parent-style-name="Standarduser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46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Row1474" style:family="table-row">
      <style:table-row-properties style:row-height="0.4277in" style:use-optimal-row-height="false"/>
    </style:style>
    <style:style style:name="TableCell147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76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77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78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79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480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TableCell148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82" style:parent-style-name="Standarduser" style:family="paragraph">
      <style:paragraph-properties fo:margin-left="0.0034in" fo:background-color="#FFFFFF">
        <style:tab-stops/>
      </style:paragraph-properties>
    </style:style>
    <style:style style:name="T1483" style:parent-style-name="Domyślnaczcionkaakapitu" style:family="text">
      <style:text-properties style:font-name="Arial" style:font-name-asian="Arial" style:font-name-complex="Arial" fo:color="#000000" fo:letter-spacing="-0.0013in" style:text-scale="112%" fo:font-size="10pt" style:font-size-asian="10pt" style:font-size-complex="10pt"/>
    </style:style>
    <style:style style:name="T1484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485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86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487" style:parent-style-name="Standarduser" style:family="paragraph">
      <style:paragraph-properties fo:margin-left="0.0034in" fo:background-color="#FFFFFF">
        <style:tab-stops/>
      </style:paragraph-properties>
    </style:style>
    <style:style style:name="P1488" style:parent-style-name="Standarduser" style:family="paragraph">
      <style:paragraph-properties fo:margin-left="0.0034in" fo:background-color="#FFFFFF">
        <style:tab-stops/>
      </style:paragraph-properties>
    </style:style>
    <style:style style:name="P1489" style:parent-style-name="Standarduser" style:family="paragraph">
      <style:paragraph-properties fo:margin-left="0.0034in" fo:background-color="#FFFFFF">
        <style:tab-stops/>
      </style:paragraph-properties>
    </style:style>
    <style:style style:name="P1490" style:parent-style-name="Standarduser" style:family="paragraph">
      <style:paragraph-properties fo:margin-left="0.0034in" fo:background-color="#FFFFFF">
        <style:tab-stops/>
      </style:paragraph-properties>
    </style:style>
    <style:style style:name="TableRow1491" style:family="table-row">
      <style:table-row-properties style:row-height="0.5951in" style:use-optimal-row-height="false"/>
    </style:style>
    <style:style style:name="TableCell149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93" style:parent-style-name="Standarduser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68in"/>
          <style:tab-stop style:type="left" style:leader-style="dotted" style:leader-text="." style:position="3.3798in"/>
          <style:tab-stop style:type="left" style:leader-style="dotted" style:leader-text="." style:position="3.7534in"/>
        </style:tab-stops>
      </style:paragraph-properties>
    </style:style>
    <style:style style:name="T149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98" style:parent-style-name="Standarduser" style:family="paragraph">
      <style:paragraph-properties fo:line-height="0.143in" fo:margin-right="0.0701in" fo:background-color="#FFFFFF">
        <style:tab-stops>
          <style:tab-stop style:type="left" style:leader-style="dotted" style:leader-text="." style:position="2.2402in"/>
          <style:tab-stop style:type="left" style:leader-style="dotted" style:leader-text="." style:position="3.3833in"/>
          <style:tab-stop style:type="left" style:leader-style="dotted" style:leader-text="." style:position="3.7569in"/>
        </style:tab-stops>
      </style:paragraph-properties>
    </style:style>
    <style:style style:name="T1499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Cell150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03" style:parent-style-name="Standarduser" style:family="paragraph">
      <style:paragraph-properties fo:margin-left="0.0034in" fo:background-color="#FFFFFF">
        <style:tab-stops/>
      </style:paragraph-properties>
    </style:style>
    <style:style style:name="T1504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05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06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07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08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09" style:parent-style-name="Standarduser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5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12" style:parent-style-name="Domyślnaczcionkaakapitu" style:family="text">
      <style:text-properties style:font-name="Arial" style:font-name-asian="Times New Roman" style:font-name-complex="Arial" fo:color="#000000" fo:letter-spacing="-0.0013in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15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16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17" style:parent-style-name="Standarduser" style:family="paragraph">
      <style:paragraph-properties fo:text-align="justify" fo:margin-left="0in" fo:text-indent="0in" fo:background-color="#FFFFFF">
        <style:tab-stops/>
      </style:paragraph-properties>
    </style:style>
    <style:style style:name="T1518" style:parent-style-name="Domyślnaczcionkaakapitu" style:family="text">
      <style:text-properties style:font-name="Arial" fo:font-weight="bold" style:font-weight-asian="bold" style:font-weight-complex="bold" fo:color="#000000" fo:letter-spacing="-0.0013in" fo:font-size="10pt" style:font-size-asian="10pt" style:font-size-complex="10pt"/>
    </style:style>
    <style:style style:name="T1519" style:parent-style-name="Domyślnaczcionkaakapitu" style:family="text">
      <style:text-properties style:font-name="Arial" fo:color="#000000" fo:letter-spacing="-0.0013in" fo:font-size="10pt" style:font-size-asian="10pt" style:font-size-complex="10pt"/>
    </style:style>
    <style:style style:name="T1520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P1521" style:parent-style-name="Standarduser" style:family="paragraph">
      <style:paragraph-properties fo:text-align="justify" fo:background-color="#FFFFFF"/>
    </style:style>
    <style:style style:name="P1522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23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25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26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</style:style>
    <style:style style:name="P1527" style:parent-style-name="Standarduser" style:family="paragraph">
      <style:paragraph-properties fo:line-height="0.1402in" fo:margin-left="0.1in" fo:background-color="#FFFFFF">
        <style:tab-stops>
          <style:tab-stop style:type="left" style:position="0.2833in"/>
        </style:tab-stops>
      </style:paragraph-properties>
    </style:style>
    <style:style style:name="P1528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29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31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</style:style>
    <style:style style:name="P1532" style:parent-style-name="Standarduser" style:family="paragraph">
      <style:paragraph-properties fo:margin-top="0.0701in" fo:line-height="0.1402in" fo:background-color="#FFFFFF">
        <style:tab-stops>
          <style:tab-stop style:type="left" style:position="-10.8986in"/>
        </style:tab-stops>
      </style:paragraph-properties>
    </style:style>
    <style:style style:name="T1533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36" style:parent-style-name="Standarduser" style:family="paragraph">
      <style:paragraph-properties fo:margin-top="0.0763in" fo:line-height="0.1402in" fo:background-color="#FFFFFF">
        <style:tab-stops>
          <style:tab-stop style:type="left" style:position="-10.9722in"/>
        </style:tab-stops>
      </style:paragraph-properties>
    </style:style>
    <style:style style:name="T1537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40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10.9722in"/>
        </style:tab-stops>
      </style:paragraph-properties>
    </style:style>
    <style:style style:name="T1541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47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10.9722in"/>
        </style:tab-stops>
      </style:paragraph-properties>
    </style:style>
    <style:style style:name="T154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52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10.9722in"/>
        </style:tab-stops>
      </style:paragraph-properties>
    </style:style>
    <style:style style:name="T1553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57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10.9722in"/>
        </style:tab-stops>
      </style:paragraph-properties>
    </style:style>
    <style:style style:name="T15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/>
    </style:style>
    <style:style style:name="P1561" style:parent-style-name="Standarduser" style:family="paragraph">
      <style:paragraph-properties fo:margin-top="0.2131in" fo:text-indent="0.4923in" fo:background-color="#FFFFFF"/>
      <style:text-properties style:font-name="Arial" style:font-name-asian="Arial" style:font-name-complex="Arial" fo:font-weight="bold" style:font-weight-asian="bold" style:font-weight-complex="bold" fo:color="#000000" fo:letter-spacing="-0.0041in" fo:font-size="10pt" style:font-size-asian="10pt" style:font-size-complex="10pt"/>
    </style:style>
    <style:style style:name="P1562" style:parent-style-name="Standarduser" style:family="paragraph">
      <style:paragraph-properties fo:text-align="justify" fo:line-height="0.1402in" fo:background-color="#FFFFFF">
        <style:tab-stops>
          <style:tab-stop style:type="left" style:position="-9.8368in"/>
        </style:tab-stops>
      </style:paragraph-properties>
    </style:style>
    <style:style style:name="T15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asian="Times New Roman" style:font-name-complex="Times New Roman" fo:color="#000000" fo:letter-spacing="-0.002in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68" style:parent-style-name="Standarduser" style:family="paragraph">
      <style:paragraph-properties fo:text-align="justify" fo:line-height="0.1402in" fo:background-color="#FFFFFF">
        <style:tab-stops>
          <style:tab-stop style:type="left" style:position="-9.8368in"/>
        </style:tab-stops>
      </style:paragraph-properties>
    </style:style>
    <style:style style:name="T1569" style:parent-style-name="Domyślnaczcionkaakapitu" style:family="text">
      <style:text-properties style:font-name="Arial" style:font-name-asian="Arial" style:font-name-complex="Arial" fo:color="#000000" fo:letter-spacing="-0.0152in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73" style:parent-style-name="Standarduser" style:family="paragraph">
      <style:paragraph-properties fo:text-align="justify" fo:line-height="0.1402in" fo:background-color="#FFFFFF">
        <style:tab-stops>
          <style:tab-stop style:type="left" style:position="-1.3368in"/>
        </style:tab-stops>
      </style:paragraph-properties>
      <style:text-properties fo:font-size="10pt" style:font-size-asian="10pt" style:font-size-complex="10pt"/>
    </style:style>
    <style:style style:name="P1574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575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576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577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578" style:parent-style-name="Standarduser" style:family="paragraph">
      <style:paragraph-properties fo:text-align="justify" fo:margin-top="0.0034in" fo:line-height="0.1368in" fo:background-color="#FFFFFF"/>
    </style:style>
    <style:style style:name="T15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82" style:parent-style-name="Odwołanieprzypisudolnego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83" style:parent-style-name="Footnote" style:family="paragraph">
      <style:paragraph-properties fo:text-align="justify"/>
    </style:style>
    <style:style style:name="T1584" style:parent-style-name="Domyślnaczcionkaakapitu" style:family="text">
      <style:text-properties style:font-name="Calibri" fo:font-size="8pt" style:font-size-asian="8pt" style:font-size-complex="8pt"/>
    </style:style>
    <style:style style:name="T15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86" style:parent-style-name="Domyślnaczcionkaakapitu" style:family="text">
      <style:text-properties style:font-name="Calibri" fo:font-size="8pt" style:font-size-asian="8pt" style:font-size-complex="8pt"/>
    </style:style>
    <style:style style:name="P1587" style:parent-style-name="Footnoteuser" style:family="paragraph">
      <style:paragraph-properties fo:text-align="center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158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89" style:parent-style-name="Standarduser" style:family="paragraph">
      <style:paragraph-properties fo:text-align="justify" fo:margin-top="0.0034in" fo:line-height="0.1368in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90" style:parent-style-name="Standarduser" style:family="paragraph">
      <style:paragraph-properties fo:text-align="justify" fo:margin-top="0.0034in" fo:line-height="0.1368in" fo:background-color="#FFFFFF"/>
    </style:style>
    <style:style style:name="T159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597" style:parent-style-name="Standarduser" style:family="paragraph">
      <style:paragraph-properties fo:text-align="justify" fo:margin-top="0.0034in" fo:line-height="0.1368in" fo:background-color="#FFFFFF"/>
    </style:style>
    <style:style style:name="T15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1601" style:parent-style-name="Standarduser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02" style:parent-style-name="Standarduser" style:family="paragraph">
      <style:paragraph-properties fo:text-align="justify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03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04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05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06" style:parent-style-name="Standarduser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607" style:parent-style-name="Standarduser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608" style:parent-style-name="Standarduser" style:family="paragraph">
      <style:paragraph-properties fo:text-align="justify" fo:line-height="150%" fo:background-color="#FFFFFF"/>
    </style:style>
    <style:style style:name="T1609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10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1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1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13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14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15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16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617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18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19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20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21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22" style:parent-style-name="Standarduser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69in"/>
        </style:tab-stops>
      </style:paragraph-properties>
    </style:style>
    <style:style style:name="T1623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24" style:parent-style-name="Domyślnaczcionkaakapitu" style:family="text">
      <style:text-properties style:font-name="Arial" fo:color="#000000" fo:font-size="9pt" style:font-size-asian="9pt" style:font-size-complex="9pt"/>
    </style:style>
    <style:style style:name="P1625" style:parent-style-name="Standarduser" style:family="paragraph">
      <style:paragraph-properties fo:margin-top="0.1402in" fo:margin-left="0.0034in" fo:background-color="#FFFFFF">
        <style:tab-stops/>
      </style:paragraph-properties>
    </style:style>
    <style:style style:name="T1626" style:parent-style-name="Domyślnaczcionkaakapitu" style:family="text">
      <style:text-properties style:font-name="Arial" fo:color="#000000" fo:letter-spacing="0.0006in" fo:font-size="8.5pt" style:font-size-asian="8.5pt" style:font-size-complex="8.5pt"/>
    </style:style>
    <style:style style:name="T1627" style:parent-style-name="Domyślnaczcionkaakapitu" style:family="text">
      <style:text-properties style:font-name="Arial" fo:font-style="italic" style:font-style-asian="italic" style:font-style-complex="italic" fo:color="#000000" fo:letter-spacing="0.0006in" fo:font-size="8.5pt" style:font-size-asian="8.5pt" style:font-size-complex="8.5pt"/>
    </style:style>
    <style:style style:name="T1628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0.0006in" fo:font-size="8.5pt" style:font-size-asian="8.5pt" style:font-size-complex="8.5pt"/>
    </style:style>
    <style:style style:name="P1629" style:parent-style-name="Standarduser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</style:style>
    <style:style style:name="T1630" style:parent-style-name="Domyślnaczcionkaakapitu" style:family="text">
      <style:text-properties style:font-name="Arial" fo:color="#000000" fo:letter-spacing="-0.0152in" fo:font-size="9pt" style:font-size-asian="9pt" style:font-size-complex="9pt"/>
    </style:style>
    <style:style style:name="T1631" style:parent-style-name="Domyślnaczcionkaakapitu" style:family="text">
      <style:text-properties style:font-name="Arial" fo:color="#000000" fo:font-size="9pt" style:font-size-asian="9pt" style:font-size-complex="9pt"/>
    </style:style>
    <style:style style:name="T1632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33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34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35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637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638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639" style:parent-style-name="Domyślnaczcionkaakapitu" style:family="text">
      <style:text-properties style:font-name="Arial" fo:color="#000000" fo:font-size="9pt" style:font-size-asian="9pt" style:font-size-complex="9pt"/>
    </style:style>
    <style:style style:name="T1640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641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P1642" style:parent-style-name="Standarduser" style:family="paragraph">
      <style:paragraph-properties fo:text-align="justify" fo:margin-left="2.4201in" fo:background-color="#FFFFFF">
        <style:tab-stops/>
      </style:paragraph-properties>
    </style:style>
    <style:style style:name="T1643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644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645" style:parent-style-name="Standarduser" style:family="paragraph">
      <style:paragraph-properties fo:text-align="justify" fo:background-color="#FFFFFF"/>
    </style:style>
    <style:style style:name="T1646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P1647" style:parent-style-name="Standarduser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  <style:text-properties style:font-name="Arial" style:font-name-complex="Arial" fo:color="#000000" fo:letter-spacing="-0.0034in" fo:font-size="9pt" style:font-size-asian="9pt" style:font-size-complex="9pt"/>
    </style:style>
    <style:style style:name="P1648" style:parent-style-name="Standarduser" style:family="paragraph">
      <style:paragraph-properties fo:text-align="justify" fo:margin-top="0.1902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3.3in"/>
        </style:tab-stops>
      </style:paragraph-properties>
    </style:style>
    <style:style style:name="T1649" style:parent-style-name="Domyślnaczcionkaakapitu" style:family="text">
      <style:text-properties style:font-name="Arial" fo:color="#000000" fo:letter-spacing="-0.0111in" fo:font-size="9pt" style:font-size-asian="9pt" style:font-size-complex="9pt"/>
    </style:style>
    <style:style style:name="T1650" style:parent-style-name="Domyślnaczcionkaakapitu" style:family="text">
      <style:text-properties style:font-name="Arial" fo:color="#000000" fo:letter-spacing="-0.0111in" fo:font-size="9pt" style:font-size-asian="9pt" style:font-size-complex="9pt"/>
    </style:style>
    <style:style style:name="T1651" style:parent-style-name="Domyślnaczcionkaakapitu" style:family="text">
      <style:text-properties style:font-name="Arial" fo:color="#000000" fo:font-size="9pt" style:font-size-asian="9pt" style:font-size-complex="9pt"/>
    </style:style>
    <style:style style:name="T1652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53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54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55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56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5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58" style:parent-style-name="Standarduser" style:family="paragraph">
      <style:paragraph-properties fo:text-align="justify" fo:margin-top="0.1298in" fo:margin-left="0.4069in" fo:background-color="#FFFFFF">
        <style:tab-stops>
          <style:tab-stop style:type="left" style:leader-style="dotted" style:leader-text="." style:position="3.9298in"/>
          <style:tab-stop style:type="left" style:leader-style="dotted" style:leader-text="." style:position="5.2534in"/>
        </style:tab-stops>
      </style:paragraph-properties>
    </style:style>
    <style:style style:name="T1659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660" style:parent-style-name="Domyślnaczcionkaakapitu" style:family="text">
      <style:text-properties style:font-name="Arial" fo:color="#000000" fo:font-size="9pt" style:font-size-asian="9pt" style:font-size-complex="9pt"/>
    </style:style>
    <style:style style:name="T1661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662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6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64" style:parent-style-name="Standarduser" style:family="paragraph">
      <style:paragraph-properties fo:text-align="justify" fo:margin-top="0.0763in" fo:margin-left="2.4631in" fo:background-color="#FFFFFF">
        <style:tab-stops/>
      </style:paragraph-properties>
    </style:style>
    <style:style style:name="T1665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666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667" style:parent-style-name="Standarduser" style:family="paragraph">
      <style:paragraph-properties fo:text-align="justify" fo:margin-top="0.3465in" fo:margin-left="0.1701in" fo:background-color="#FFFFFF">
        <style:tab-stops/>
      </style:paragraph-properties>
    </style:style>
    <style:style style:name="T1668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69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670" style:parent-style-name="Standarduser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9298in"/>
        </style:tab-stops>
      </style:paragraph-properties>
    </style:style>
    <style:style style:name="T1671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672" style:parent-style-name="Domyślnaczcionkaakapitu" style:family="text">
      <style:text-properties style:font-name="Arial" fo:color="#000000" fo:font-size="9pt" style:font-size-asian="9pt" style:font-size-complex="9pt"/>
    </style:style>
    <style:style style:name="T1673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74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675" style:parent-style-name="Standarduser" style:family="paragraph">
      <style:paragraph-properties fo:text-align="justify" fo:margin-left="2.4597in" fo:background-color="#FFFFFF">
        <style:tab-stops/>
      </style:paragraph-properties>
    </style:style>
    <style:style style:name="T1676" style:parent-style-name="Domyślnaczcionkaakapitu" style:family="text">
      <style:text-properties style:font-name="Arial" fo:font-style="italic" style:font-style-asian="italic" style:font-style-complex="italic" fo:color="#000000" fo:letter-spacing="-0.002in" fo:font-size="8pt" style:font-size-asian="8pt" style:font-size-complex="8pt"/>
    </style:style>
    <style:style style:name="T1677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678" style:parent-style-name="Standarduser" style:family="paragraph">
      <style:paragraph-properties fo:text-align="justify" fo:margin-left="2.4597in" fo:background-color="#FFFFFF">
        <style:tab-stops/>
      </style:paragraph-properties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679" style:parent-style-name="Standarduser" style:family="paragraph">
      <style:paragraph-properties fo:text-align="justify" fo:line-height="150%" fo:background-color="#FFFFFF"/>
    </style:style>
    <style:style style:name="T1680" style:parent-style-name="Domyślnaczcionkaakapitu" style:family="text">
      <style:text-properties style:font-name="Arial" fo:font-style="italic" style:font-style-asian="italic" style:font-style-complex="italic" fo:color="#000000" fo:letter-spacing="-0.0048in" fo:font-size="9pt" style:font-size-asian="9pt" style:font-size-complex="9pt"/>
    </style:style>
    <style:style style:name="T1681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P1682" style:parent-style-name="Standarduser" style:family="paragraph">
      <style:paragraph-properties fo:text-align="justify" fo:line-height="150%" fo:background-color="#FFFFFF"/>
      <style:text-properties style:font-name="Arial" fo:color="#000000" fo:letter-spacing="-0.0048in" fo:font-size="9pt" style:font-size-asian="9pt" style:font-size-complex="9pt"/>
    </style:style>
    <style:style style:name="P1683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684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685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686" style:parent-style-name="Standarduser" style:family="paragraph">
      <style:paragraph-properties fo:line-height="150%" fo:background-color="#FFFFFF"/>
    </style:style>
    <style:style style:name="T168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68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68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69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69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69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69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69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69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696" style:parent-style-name="Domyślnaczcionkaakapitu" style:family="text">
      <style:text-properties style:font-name="Arial" style:font-name-asian="Times New Roman" style:font-name-complex="Arial" fo:color="#000000" fo:letter-spacing="-0.0034in" fo:font-size="9pt" style:font-size-asian="9pt" style:font-size-complex="9pt"/>
    </style:style>
    <style:style style:name="P1697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698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699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00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01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02" style:parent-style-name="Standarduser" style:family="paragraph">
      <style:paragraph-properties fo:line-height="150%" fo:background-color="#FFFFFF"/>
      <style:text-properties style:font-name="Arial" fo:color="#000000" fo:letter-spacing="-0.0034in" fo:font-size="9pt" style:font-size-asian="9pt" style:font-size-complex="9pt"/>
    </style:style>
    <style:style style:name="P1703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04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05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06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07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08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09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1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11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12" style:parent-style-name="Textbodyuser" style:family="paragraph">
      <style:paragraph-properties fo:text-align="justify"/>
    </style:style>
    <style:style style:name="T1713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14" style:parent-style-name="Domyślnaczcionkaakapitu" style:family="text">
      <style:text-properties style:font-name-complex="Times New Roman" fo:font-size="10pt" style:font-size-asian="10pt" style:font-size-complex="10pt"/>
    </style:style>
    <style:style style:name="P171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16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17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1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1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2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2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22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23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24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25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26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27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28" style:parent-style-name="Default" style:family="paragraph">
      <style:paragraph-properties fo:text-align="justify" fo:margin-bottom="0.0173in"/>
    </style:style>
    <style:style style:name="T17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32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3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34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35" style:parent-style-name="Default" style:family="paragraph">
      <style:paragraph-properties fo:text-align="justify" fo:margin-bottom="0.0173in"/>
    </style:style>
    <style:style style:name="T17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3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7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4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4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43" style:parent-style-name="Default" style:family="paragraph">
      <style:paragraph-properties fo:text-align="justify"/>
    </style:style>
    <style:style style:name="T1744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74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4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747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48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4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5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5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52" style:parent-style-name="Standarduser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753" style:parent-style-name="Standarduser" style:family="paragraph">
      <style:paragraph-properties fo:text-align="justify" fo:line-height="150%" fo:background-color="#FFFFFF"/>
    </style:style>
    <style:style style:name="T1754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755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75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75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758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759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760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761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762" style:parent-style-name="Default" style:family="paragraph">
      <style:paragraph-properties fo:text-align="justify"/>
    </style:style>
  </office:automatic-styles>
  <office:body>
    <office:text text:use-soft-page-breaks="true">
      <text:p text:style-name="P1"/>
      <text:p text:style-name="P11"/>
      <text:p text:style-name="P12">….................................................................................................<text:tab/><text:tab/><text:tab/><text:tab/>…..........................................................</text:p>
      <text:p text:style-name="P13"><text:span text:style-name="T14">Imię i nazwisko matki<text:s/></text:span><text:span text:style-name="T15">/opiekun</text:span><text:span text:style-name="T16">ki<text:s/></text:span><text:span text:style-name="T17">prawnej kandydata</text:span><text:span text:style-name="T18">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Miejscowość i data</text:span></text:p>
      <text:p text:style-name="P24"/>
      <text:p text:style-name="P25">……………………………………………</text:p>
      <text:p text:style-name="P26"><text:span text:style-name="T27">Imię i nazwisko ojca<text:s/></text:span><text:span text:style-name="T28">/opiekun</text:span><text:span text:style-name="T29">a<text:s/></text:span><text:span text:style-name="T30">prawnego kandydata</text:span><text:span text:style-name="T31"><text:s/></text:span><text:span text:style-name="T32"><text:tab/></text:span></text:p>
      <text:p text:style-name="P33"/>
      <text:p text:style-name="P34">….................................................................................</text:p>
      <text:p text:style-name="P35">Adres do korespondencji w sprawach rekrutacji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</text:span><text:span text:style-name="T44">Dyrektor</text:span><text:span text:style-name="T45">...........................................................................</text:span></text:p>
      <text:p text:style-name="P46"><text:tab/><text:tab/><text:tab/></text:p>
      <text:p text:style-name="P47"><text:tab/><text:tab/><text:tab/><text:tab/><text:tab/><text:tab/><text:tab/>…....................................................................................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Nazwa i adres jednostki, do której składany jest wniosek</text:span></text:p>
      <text:p text:style-name="P57"/>
      <text:p text:style-name="P58"><text:tab/><text:tab/><text:tab/><text:tab/><text:tab/><text:tab/><text:tab/>….....................................................................................................</text:p>
      <text:p text:style-name="P59"/>
      <text:p text:style-name="P60">WNIOSEK</text:p>
      <text:p text:style-name="P61"><text:span text:style-name="T62">o przyję</text:span><text:span text:style-name="T63">cie dziecka do publicznego przedszkola, publicznej innej formy wychowania przedszkolnego</text:span><text:span text:style-name="T64"><text:note text:note-class="footnote" text:id="_ftn0"><text:note-citation>1</text:note-citation><text:note-body><text:p text:style-name="P65"><text:span text:style-name="T66"><text:s/>Zgodnie z art. 130 ust. 4 ustawy Prawo oświatowe<text:s/></text:span><text:bookmark-start text:name="_Hlk91159392"/><text:span text:style-name="T67">(Dz. U. z 2021 r. poz. 1082 z późn. zm.)<text:s/></text:span><text:bookmark-end text:name="_Hlk91159392"/><text:span text:style-name="T68">postępowanie rekrutacyjne jest prowadzone na wniosek rodzica kandydata.</text:span></text:p></text:note-body></text:note></text:span><text:span text:style-name="T69">, oddzia</text:span><text:span text:style-name="T70">ł</text:span><text:span text:style-name="T71">u przedszkolnego w szkole podstawowej<text:s/></text:span><text:span text:style-name="T72"><text:line-break/>na rok szkolny 2023/2024</text:span></text:p>
      <text:p text:style-name="P73"/>
      <text:p text:style-name="P74"><text:span text:style-name="T75">l - Dane osobowe kandydata i rodzic</text:span><text:span text:style-name="T76">ów</text:span><text:span text:style-name="T77"><text:note text:note-class="footnote" text:id="_ftn1"><text:note-citation>2</text:note-citation><text:note-body><text:p text:style-name="P78"><text:span text:style-name="T79"><text:s/>Zgodnie z art. 150 ust. 1 ustawy Prawo oświatowe (Dz. U. z 2021 r. poz. 1082 z późn. zm.) wniosek zawiera dane podane w punkcie 1-6 tabeli, natomiast dane w punkcie 6 podaje się, jeśli takie środki komunikacji rodzice posiadają. To oznacza, że dane w punkcie <text:s/>1-5 należy podać obowiązkowo.</text:span></text:p></text:note-body></text:note></text:span></text:p>
      <text:p text:style-name="wzortekstmalywzory"><text:span text:style-name="T80">(</text:span><text:span text:style-name="T81">Tabelę należy wypełnić komputerowo lub czytelnie literami drukowanymi)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Imię/</text:span><text:span text:style-name="T105"><text:s/></text:span><text:span text:style-name="T106">Imiona</text:span><text:span text:style-name="T107"><text:s/></text:span><text:span text:style-name="T108">i</text:span><text:span text:style-name="T109"><text:s/></text:span><text:span text:style-name="T110">Nazwisko</text:span><text:span text:style-name="T111"><text:s/></text:span><text:span text:style-name="T112">kandydata</text:span></text:p>
            <text:p text:style-name="P113"/>
          </table:table-cell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<text:span text:style-name="T121">Data</text:span><text:span text:style-name="T122"><text:s/></text:span><text:span text:style-name="T123">urodzenia</text:span><text:span text:style-name="T124"><text:s/></text:span><text:span text:style-name="T125">kandydata</text:span></text:p>
            <text:p text:style-name="P126"/>
          </table:table-cell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<text:span text:style-name="T134">PESEL</text:span><text:span text:style-name="T135"><text:s/></text:span><text:span text:style-name="T136">kandydata</text:span></text:p>
            <text:p text:style-name="P137"><text:span text:style-name="T138">w</text:span><text:span text:style-name="T139"><text:s/></text:span><text:span text:style-name="T140">przypadku</text:span><text:span text:style-name="T141"><text:s/></text:span><text:span text:style-name="T142">braku</text:span><text:span text:style-name="T143"><text:s/></text:span><text:span text:style-name="T144">PESEL,</text:span><text:span text:style-name="T145"><text:s/></text:span><text:span text:style-name="T146">serię</text:span><text:span text:style-name="T147"><text:s/></text:span><text:span text:style-name="T148">i</text:span><text:span text:style-name="T149"><text:s/></text:span><text:span text:style-name="T150">numer</text:span><text:span text:style-name="T151"><text:s/></text:span><text:span text:style-name="T152">paszportu lub</text:span><text:span text:style-name="T153"><text:s/></text:span><text:span text:style-name="T154">innego</text:span><text:span text:style-name="T155"><text:s/></text:span><text:span text:style-name="T156">dokumentu</text:span><text:span text:style-name="T157"><text:s/></text:span><text:span text:style-name="T158">potwierdzającego</text:span><text:span text:style-name="T159"><text:s/></text:span><text:span text:style-name="T160">tożsamość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4.</text:p>
          </table:table-cell>
          <table:table-cell table:style-name="TableCell186" table:number-rows-spanned="2">
            <text:p text:style-name="P187"><text:span text:style-name="T188">Imiona</text:span><text:span text:style-name="T189"><text:s/></text:span><text:span text:style-name="T190">i</text:span><text:span text:style-name="T191"><text:s/>n</text:span><text:span text:style-name="T192">azwiska</text:span><text:span text:style-name="T193"><text:s/></text:span><text:span text:style-name="T194">rodziców/opiekunów prawnych kandydata</text:span></text:p>
          </table:table-cell>
          <table:table-cell table:style-name="TableCell195" table:number-columns-spanned="4">
            <text:p text:style-name="P196">Matki/opiekunki prawnej</text:p>
          </table:table-cell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4">
            <text:p text:style-name="P203">Ojca/opiekuna prawnego</text:p>
          </table:table-cell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5.</text:p>
          </table:table-cell>
          <table:table-cell table:style-name="TableCell209" table:number-rows-spanned="4">
            <text:p text:style-name="P210"><text:span text:style-name="T211">Adres</text:span><text:span text:style-name="T212"><text:s/></text:span><text:span text:style-name="T213">miejsca</text:span><text:span text:style-name="T214"><text:s/></text:span><text:span text:style-name="T215">zamieszkania</text:span><text:span text:style-name="T216"><text:s/>rodziców/opiekunów prawnych i<text:s/></text:span><text:span text:style-name="T217">kandydata</text:span><text:span text:style-name="T218"><text:note text:note-class="footnote" text:id="_ftn2"><text:note-citation>3</text:note-citation><text:note-body><text:p text:style-name="P219"><text:span text:style-name="T220"><text:s/>Zgodnie</text:span><text:span text:style-name="T221"><text:s/></text:span><text:span text:style-name="T222">z</text:span><text:span text:style-name="T223"><text:s/></text:span><text:span text:style-name="T224">art. 131 ust. 1 ustawy Prawo oświatowe (Dz. U. z 2021 r. poz. 1082 z późn. zm.)<text:s/></text:span><text:span text:style-name="T225">do</text:span><text:span text:style-name="T226"><text:s/></text:span><text:span text:style-name="T227">publicznego</text:span><text:span text:style-name="T228"><text:s/></text:span><text:span text:style-name="T229">przedszkola</text:span><text:span text:style-name="T230"><text:s/></text:span><text:span text:style-name="T231">lub</text:span><text:span text:style-name="T232"><text:s/></text:span><text:span text:style-name="T233">innej</text:span><text:span text:style-name="T234"><text:s/></text:span><text:span text:style-name="T235">formy</text:span><text:span text:style-name="T236"><text:s/></text:span><text:span text:style-name="T237">wychowania</text:span><text:span text:style-name="T238"><text:s/></text:span><text:span text:style-name="T239">przedszkolnego</text:span><text:span text:style-name="T240"><text:s/></text:span><text:span text:style-name="T241">przyjmuje</text:span><text:span text:style-name="T242"><text:s/></text:span><text:span text:style-name="T243">się</text:span><text:span text:style-name="T244"><text:s/></text:span><text:span text:style-name="T245">kandydatów</text:span><text:span text:style-name="T246"><text:s/></text:span><text:span text:style-name="T247">zamieszkałych na</text:span><text:span text:style-name="T248"><text:s/></text:span><text:span text:style-name="T249">obszarze danej</text:span><text:span text:style-name="T250"><text:s/></text:span><text:span text:style-name="T251">gminy.</text:span><text:span text:style-name="T252"><text:s/></text:span><text:span text:style-name="T253">Zgodnie</text:span><text:span text:style-name="T254"><text:s/></text:span><text:span text:style-name="T255">z</text:span><text:span text:style-name="T256"><text:s/></text:span><text:span text:style-name="T257">art.</text:span><text:span text:style-name="T258"><text:s/></text:span><text:span text:style-name="T259">25</text:span><text:span text:style-name="T260"><text:s/></text:span><text:span text:style-name="T261">Kodeksu</text:span><text:span text:style-name="T262"><text:s/></text:span><text:span text:style-name="T263">cywilnego,</text:span><text:span text:style-name="T264"><text:s/></text:span><text:span text:style-name="T265">miejscem</text:span><text:span text:style-name="T266"><text:s/></text:span><text:span text:style-name="T267">zamieszkania</text:span><text:span text:style-name="T268"><text:s/></text:span><text:span text:style-name="T269">osoby</text:span><text:span text:style-name="T270"><text:s/></text:span><text:span text:style-name="T271">fizycznej</text:span><text:span text:style-name="T272"><text:s/></text:span><text:span text:style-name="T273">jest</text:span><text:span text:style-name="T274"><text:s/></text:span><text:span text:style-name="T275">miejscowość,</text:span><text:span text:style-name="T276"><text:s/></text:span><text:span text:style-name="T277">w</text:span><text:span text:style-name="T278"><text:s/></text:span><text:span text:style-name="T279">której</text:span><text:span text:style-name="T280"><text:s/></text:span><text:span text:style-name="T281">osoba</text:span><text:span text:style-name="T282"><text:s/></text:span><text:span text:style-name="T283">ta</text:span><text:span text:style-name="T284"><text:s/></text:span><text:span text:style-name="T285">przebywa</text:span><text:span text:style-name="T286"><text:s/></text:span><text:span text:style-name="T287">z</text:span><text:span text:style-name="T288"><text:s/></text:span><text:span text:style-name="T289">zamiarem</text:span><text:span text:style-name="T290"><text:s/></text:span><text:span text:style-name="T291">stałego</text:span><text:span text:style-name="T292"><text:s/></text:span><text:span text:style-name="T293">pobytu.</text:span></text:p><text:p text:style-name="P294">____________________________________________________________________________________________________________</text:p></text:note-body></text:note></text:span></text:p>
          </table:table-cell>
          <table:table-cell table:style-name="TableCell295" table:number-columns-spanned="8">
            <text:p text:style-name="P296"><text:span text:style-name="T297">Kod</text:span><text:span text:style-name="T298"><text:s/></text:span><text:span text:style-name="T299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8">
            <text:p text:style-name="P30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8">
            <text:p text:style-name="P31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8">
            <text:p text:style-name="P320"><text:span text:style-name="T321">Nr</text:span><text:span text:style-name="T322"><text:s/></text:span><text:span text:style-name="T323">domu/numer</text:span><text:span text:style-name="T324"><text:s/></text:span><text:span text:style-name="T325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6.</text:p>
          </table:table-cell>
          <table:table-cell table:style-name="TableCell331" table:number-rows-spanned="2">
            <text:p text:style-name="P332"><text:span text:style-name="T333">Adres</text:span><text:span text:style-name="T334"><text:s/></text:span><text:span text:style-name="T335">poczty</text:span><text:span text:style-name="T336"><text:s/></text:span><text:span text:style-name="T337">elektronicznej</text:span><text:span text:style-name="T338"><text:s/></text:span><text:span text:style-name="T339"><text:line-break/>i</text:span><text:span text:style-name="T340"><text:s/></text:span><text:span text:style-name="T341">numery</text:span><text:span text:style-name="T342"><text:s/></text:span><text:span text:style-name="T343">telefonów</text:span><text:span text:style-name="T344"><text:s/></text:span><text:span text:style-name="T345">do</text:span><text:span text:style-name="T346"><text:s/></text:span><text:span text:style-name="T347">rodziców/opiekunów prawnych</text:span><text:span text:style-name="T348"><text:s/></text:span><text:span text:style-name="T349">kandydata</text:span><text:span text:style-name="T350"><text:s/>–<text:s/></text:span><text:span text:style-name="T351">o</text:span><text:span text:style-name="T352"><text:s/></text:span><text:span text:style-name="T353">ile</text:span><text:span text:style-name="T354"><text:s/></text:span><text:span text:style-name="T355">je</text:span><text:span text:style-name="T356"><text:s/></text:span><text:span text:style-name="T357">posiadają</text:span></text:p>
          </table:table-cell>
          <table:table-cell table:style-name="TableCell358" table:number-columns-spanned="4">
            <text:p text:style-name="P359">Matki/opiekunki prawnej</text:p>
          </table:table-cell>
          <table:covered-table-cell/>
          <table:covered-table-cell/>
          <table:covered-table-cell/>
          <table:table-cell table:style-name="TableCell360" table:number-columns-spanned="9">
            <text:p text:style-name="P361"><text:span text:style-name="T362">Telefon</text:span><text:span text:style-name="T363"><text:s/></text:span><text:span text:style-name="T364">do</text:span><text:span text:style-name="T365"><text:s/></text:span><text:span text:style-name="T366">kontaktu</text:span></text:p>
            <text:p text:style-name="P367"/>
            <text:p text:style-name="P368"><text:span text:style-name="T369">Adres</text:span><text:span text:style-name="T370"><text:s/></text:span><text:span text:style-name="T371">poczty</text:span><text:span text:style-name="T372"><text:s/></text:span><text:span text:style-name="T373">elektronicznej</text:span></text:p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4">
            <text:p text:style-name="P380">Ojca/opiekuna prawnego</text:p>
          </table:table-cell>
          <table:covered-table-cell/>
          <table:covered-table-cell/>
          <table:covered-table-cell/>
          <table:table-cell table:style-name="TableCell381" table:number-columns-spanned="9">
            <text:p text:style-name="P382"><text:span text:style-name="T383">Telefon</text:span><text:span text:style-name="T384"><text:s/></text:span><text:span text:style-name="T385">do</text:span><text:span text:style-name="T386"><text:s/></text:span><text:span text:style-name="T387">kontaktu</text:span></text:p>
            <text:p text:style-name="P388"/>
            <text:p text:style-name="P389"><text:span text:style-name="T390">Adres</text:span><text:span text:style-name="T391"><text:s/></text:span><text:span text:style-name="T392">poczty</text:span><text:span text:style-name="T393"><text:s/></text:span><text:span text:style-name="T394">elektronicznej</text:span></text:p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  <text:p text:style-name="P398"><text:span text:style-name="T399">II - Informacja o z</text:span><text:span text:style-name="T400">łożeniu wniosku o przyjęcie kandydata do publicznych jednostek prowadzących<text:s/></text:span><text:span text:style-name="T401">wychowanie przedszkolne</text:span><text:span text:style-name="T402"><text:note text:note-class="footnote" text:id="_ftn3"><text:note-citation>4</text:note-citation><text:note-body><text:p text:style-name="P403"><text:span text:style-name="T404"><text:s/>Zgodnie z<text:s/></text:span><text:span text:style-name="T405">art. 156 ust. 1 ustawy Prawo oświatowe (Dz. U. z 2021 r. poz. 1082 z późn. zm.)<text:s/></text:span><text:span text:style-name="T406">wniosek o przyjęcie do publicznego przedszkola, publicznej innej formy wychowania przedszkolnego oraz szkoły,<text:s/></text:span><text:span text:style-name="T407">może być złożony do nie więcej niż trzech<text:s/></text:span><text:span text:style-name="T408">wybranych publicznych przedszkoli, innych form wychowania przedszkolnego albo szkół (oddziały przedszkolne).</text:span></text:p></text:note-body></text:note></text:span><text:span text:style-name="T409">.</text:span></text:p>
      <text:p text:style-name="P410"><text:span text:style-name="T411">Jeżeli wnioskodawca skorzystał z prawa składania wniosku o przyjęcie kandydata do więcej niż jednej publicznej<text:s/></text:span><text:span text:style-name="T412">jednostki, zobowiązany jest wpisać nazwy i adresy publicznych przedszkoli, innych form wychowania<text:s/></text:span><text:span text:style-name="T413">przedszkolnego lub oddziału przedszkolnego w szkole podstawowej,<text:s/></text:span><text:span text:style-name="T414">w kolejności od najbardziej do najmniej<text:s/></text:span><text:span text:style-name="T415">preferowanych</text:span><text:span text:style-name="T416"><text:note text:note-class="footnote" text:id="_ftn4"><text:note-citation>5</text:note-citation><text:note-body><text:p text:style-name="P417"><text:span text:style-name="T418"><text:s/></text:span><text:span text:style-name="T419">Zgodnie</text:span><text:span text:style-name="T420"><text:s/></text:span><text:span text:style-name="T421">z</text:span><text:span text:style-name="T422"><text:s/></text:span><text:span text:style-name="T423">art. 150 ust.1 pkt 5 ustawy Prawo oświatowe (Dz. U. z 2021 r. poz. 1082 z późn. zm.)<text:s/></text:span><text:span text:style-name="T424">wniosek zawiera wskazanie kolejnych wybranych publicznych przedszkoli, publicznych innych form wychowania przedszkolnego lub oddziałów przedszkolnych przy szkołach podstawowych w porządku od najbardziej do najmniej preferowanych. To oznacza, że wnioskodawca jest zobowiązany taką informację podać.</text:span></text:p></text:note-body></text:note></text:span><text:span text:style-name="T425">:</text:span></text:p>
      <text:p text:style-name="P426"/>
      <text:list text:style-name="WWNum3">
        <text:list-item text:start-value="1">
          <text:p text:style-name="P427">Pierwszy wybór</text:p>
        </text:list-item>
      </text:list>
      <text:p text:style-name="P428">…...................................................................................................................................................................................</text:p>
      <text:p text:style-name="P429">nazwa publicznego przedszkola /publicznej innej formy wychowania przedszkolnego /oddziału przedszkolnego w szkole podstawowej</text:p>
      <text:p text:style-name="P430"/>
      <text:p text:style-name="P431">…...................................................................................................................................................................................</text:p>
      <text:p text:style-name="P432">Adres publicznego przedszkola /publicznej innej formy wychowania przedszkolnego / oddziału przedszkolnego w szkole podstawowej</text:p>
      <text:p text:style-name="P433"/>
      <text:p text:style-name="P434"/>
      <text:list text:style-name="WWNum3" text:continue-numbering="true">
        <text:list-item>
          <text:p text:style-name="P435">Drugi wybór</text:p>
        </text:list-item>
      </text:list>
      <text:p text:style-name="P436">……………………………………………………………………………………………………………………………....</text:p>
      <text:p text:style-name="P437">nazwa publicznego przedszkola /publicznej innej formy wychowania przedszkolnego /oddziału przedszkolnego w szkole podstawowej</text:p>
      <text:p text:style-name="P438"/>
      <text:p text:style-name="P439">………………………………………………………………………………………………………………………………</text:p>
      <text:p text:style-name="P440">Adres publicznego przedszkola /publicznej innej formy wychowania przedszkolnego / oddziału przedszkolnego w szkole podstawowej</text:p>
      <text:p text:style-name="P441"/>
      <text:p text:style-name="P442"/>
      <text:list text:style-name="WWNum3" text:continue-numbering="true">
        <text:list-item>
          <text:p text:style-name="P443">Trzeci wybór</text:p>
        </text:list-item>
      </text:list>
      <text:p text:style-name="P444">………………………………………………………………………………………………………………………………</text:p>
      <text:p text:style-name="P445">nazwa publicznego przedszkola /publicznej innej formy wychowania przedszkolnego /oddziału przedszkolnego w szkole podstawowej</text:p>
      <text:p text:style-name="P446"/>
      <text:p text:style-name="P447">…...................................................................................................................................................................................</text:p>
      <text:p text:style-name="P448">Adres publicznego przedszkola /publicznej innej formy wychowania przedszkolnego / oddziału przedszkolnego w szkole podstawowej</text:p>
      <text:p text:style-name="P449"/>
      <text:p text:style-name="P450"/>
      <text:p text:style-name="P451"><text:span text:style-name="T452">III.<text:s/></text:span><text:span text:style-name="T453">Informacja o spełnianiu kryteriów określonych w ustawie o systemie oświaty i załącznikach do wniosku potwierdzających ich spełnianie</text:span><text:span text:style-name="T454"><text:note text:note-class="footnote" text:id="_ftn5"><text:note-citation>6</text:note-citation><text:note-body><text:p text:style-name="P455"><text:span text:style-name="T456">Zgodnie z<text:s/></text:span><text:span text:style-name="T457">art. 131 ust. 2 i 3 <text:s/>ustawy Prawo oświatowe (Dz. U. z 2021 r. poz. 1082 z późn. zm.)<text:s/></text:span><text:span text:style-name="T458">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p><text:p text:style-name="P459">____________________________________________________________________________________________________________</text:p></text:note-body></text:note></text:span><text:span text:style-name="T460"><text:s/>na pierwszym etapie postępowania rekrutacyjnego.</text:span></text:p>
      <text:p text:style-name="P461"/>
      <text:p text:style-name="P462"><text:span text:style-name="T463">*)</text:span><text:span text:style-name="T464"><text:s/>Jeżeli chcesz by komisja rekrutacyjna wzięła pod uwagę spełnianie danego kryterium, w kolumnie czwartej tego kryterium, napisz TAK i zgodnie z instrukcją w kolumnie trzeciej, dołącz do wniosku dokumenty potwierdzające spełnianie tego kryterium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L.p</text:p>
          </table:table-cell>
          <table:table-cell table:style-name="TableCell474">
            <text:p text:style-name="P475">Kryterium</text:p>
          </table:table-cell>
          <table:table-cell table:style-name="TableCell476">
            <text:p text:style-name="P477"><text:span text:style-name="T478">Dokument</text:span><text:span text:style-name="T479"><text:s/></text:span><text:span text:style-name="T480">potwierdzający</text:span><text:span text:style-name="T481"><text:s/></text:span><text:span text:style-name="T482">spełnianie</text:span><text:span text:style-name="T483"><text:s/></text:span><text:span text:style-name="T484">kryterium</text:span></text:p>
          </table:table-cell>
          <table:table-cell table:style-name="TableCell485">
            <text:p text:style-name="P486"><text:span text:style-name="T487">Zgłoszenie kryterium do oceny TAK</text:span><text:span text:style-name="T488">*)</text:span></text:p>
          </table:table-cell>
        </table:table-row>
        <table:table-row table:style-name="TableRow489">
          <table:table-cell table:style-name="TableCell490">
            <text:p text:style-name="P491">1.</text:p>
          </table:table-cell>
          <table:table-cell table:style-name="TableCell492">
            <text:p text:style-name="P493"><text:span text:style-name="T494">Wielodzietność</text:span><text:span text:style-name="T495"><text:s/></text:span><text:span text:style-name="T496">rodziny</text:span><text:span text:style-name="T497"><text:s/></text:span><text:span text:style-name="T498">kandydata</text:span></text:p>
          </table:table-cell>
          <table:table-cell table:style-name="TableCell499">
            <text:p text:style-name="P500"><text:span text:style-name="T501">Oświadczenie<text:s/></text:span><text:span text:style-name="T502">o</text:span><text:span text:style-name="T503"><text:s/></text:span><text:span text:style-name="T504">wielodzietności</text:span><text:span text:style-name="T505"><text:s/></text:span><text:span text:style-name="T506">rodziny</text:span><text:span text:style-name="T507"><text:s/></text:span><text:span text:style-name="T508">kandydata</text:span><text:span text:style-name="T509"><text:s/></text:span><text:span text:style-name="T510">(rodzina</text:span><text:span text:style-name="T511"><text:s/></text:span><text:span text:style-name="T512">wychowująca</text:span><text:span text:style-name="T513"><text:s/></text:span><text:span text:style-name="T514">troje</text:span><text:span text:style-name="T515"><text:s/></text:span><text:span text:style-name="T516">i</text:span><text:span text:style-name="T517"><text:s/></text:span><text:span text:style-name="T518">więcej</text:span><text:span text:style-name="T519"><text:s/></text:span><text:span text:style-name="T520">dzieci) – Załącznik nr 1 do wniosku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>
            <text:p text:style-name="P527"><text:span text:style-name="T528">Niepełnosprawność</text:span><text:span text:style-name="T529"><text:s/></text:span><text:span text:style-name="T530">kandydata</text:span></text:p>
          </table:table-cell>
          <table:table-cell table:style-name="TableCell531">
            <text:p text:style-name="P532"><text:span text:style-name="T533">Orzeczenie</text:span><text:span text:style-name="T534"><text:s/></text:span><text:span text:style-name="T535">o</text:span><text:span text:style-name="T536"><text:s/></text:span><text:span text:style-name="T537">potrzebie</text:span><text:span text:style-name="T538"><text:s/></text:span><text:span text:style-name="T539">kształcenia</text:span><text:span text:style-name="T540"><text:s/></text:span><text:span text:style-name="T541">specjalnego</text:span><text:span text:style-name="T542"><text:s/></text:span><text:span text:style-name="T543">wydane</text:span><text:span text:style-name="T544"><text:s/></text:span><text:span text:style-name="T545">ze</text:span><text:span text:style-name="T546"><text:s/></text:span><text:span text:style-name="T547">względu</text:span><text:span text:style-name="T548"><text:s/></text:span><text:span text:style-name="T549">na</text:span><text:span text:style-name="T550"><text:s/></text:span><text:span text:style-name="T551">niepełnosprawność,</text:span><text:span text:style-name="T552"><text:s/></text:span><text:span text:style-name="T553">orzeczenie</text:span><text:span text:style-name="T554"><text:s/></text:span><text:span text:style-name="T555">o</text:span><text:span text:style-name="T556"><text:s/></text:span><text:span text:style-name="T557">niepełnosprawności</text:span><text:span text:style-name="T558"><text:s/></text:span><text:span text:style-name="T559">lub</text:span><text:span text:style-name="T560"><text:s/></text:span><text:span text:style-name="T561">o</text:span><text:span text:style-name="T562"><text:s/></text:span><text:span text:style-name="T563">stopniu</text:span><text:span text:style-name="T564"><text:s/></text:span><text:span text:style-name="T565">niepełnosprawności.</text:span></text:p>
            <text:p text:style-name="P566"/>
            <text:p text:style-name="P567"><text:span text:style-name="T568">Oryginał,</text:span><text:span text:style-name="T569"><text:s/></text:span><text:span text:style-name="T570">notarialnie</text:span><text:span text:style-name="T571"><text:s/></text:span><text:span text:style-name="T572">poświadczona</text:span><text:span text:style-name="T573"><text:s/></text:span><text:span text:style-name="T574">kopia</text:span><text:span text:style-name="T575"><text:s/></text:span><text:span text:style-name="T576">albo</text:span><text:span text:style-name="T577"><text:s/></text:span><text:span text:style-name="T578">urzędowo</text:span><text:span text:style-name="T579"><text:s/></text:span><text:span text:style-name="T580">poświadczony</text:span><text:span text:style-name="T581"><text:s/></text:span><text:span text:style-name="T582">zgodnie</text:span><text:span text:style-name="T583"><text:s/></text:span><text:span text:style-name="T584">z</text:span><text:span text:style-name="T585"><text:s/></text:span><text:span text:style-name="T586">art.</text:span><text:span text:style-name="T587"><text:s/></text:span><text:span text:style-name="T588">76a</text:span><text:span text:style-name="T589"><text:s/></text:span><text:span text:style-name="T590">§</text:span><text:span text:style-name="T591"><text:s/></text:span><text:span text:style-name="T592">1</text:span><text:span text:style-name="T593"><text:s/></text:span><text:span text:style-name="T594">Kodeksu</text:span><text:span text:style-name="T595"><text:s/></text:span><text:span text:style-name="T596">postępowania</text:span><text:span text:style-name="T597"><text:s/></text:span><text:span text:style-name="T598">administracyjnego</text:span><text:span text:style-name="T599"><text:s/></text:span><text:span text:style-name="T600">odpis</text:span><text:span text:style-name="T601"><text:s/></text:span><text:span text:style-name="T602">lub</text:span><text:span text:style-name="T603"><text:s/></text:span><text:span text:style-name="T604">wyciąg</text:span><text:span text:style-name="T605"><text:s/></text:span><text:span text:style-name="T606">z</text:span><text:span text:style-name="T607"><text:s/></text:span><text:span text:style-name="T608">dokumentu</text:span><text:span text:style-name="T609"><text:s/></text:span><text:span text:style-name="T610">lub</text:span><text:span text:style-name="T611"><text:s/></text:span><text:span text:style-name="T612">kopia</text:span><text:span text:style-name="T613"><text:s/></text:span><text:span text:style-name="T614">poświadczona</text:span><text:span text:style-name="T615"><text:s/></text:span><text:span text:style-name="T616">za</text:span><text:span text:style-name="T617"><text:s/></text:span><text:span text:style-name="T618">zgodność</text:span><text:span text:style-name="T619"><text:s/></text:span><text:soft-page-break/><text:span text:style-name="T620">z</text:span><text:span text:style-name="T621"><text:s/></text:span><text:span text:style-name="T622">oryginałem</text:span><text:span text:style-name="T623"><text:s/></text:span><text:span text:style-name="T624">przez</text:span><text:span text:style-name="T625"><text:s/></text:span><text:span text:style-name="T626">rodzica</text:span><text:span text:style-name="T627"><text:s/></text:span><text:span text:style-name="T628">kandydata.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.</text:p>
          </table:table-cell>
          <table:table-cell table:style-name="TableCell634">
            <text:p text:style-name="P635"><text:span text:style-name="T636">Niepełnosprawność</text:span><text:span text:style-name="T637"><text:s/></text:span><text:span text:style-name="T638">jednego</text:span><text:span text:style-name="T639"><text:s/></text:span><text:span text:style-name="T640">z</text:span><text:span text:style-name="T641"><text:s/></text:span><text:span text:style-name="T642">rodziców</text:span><text:span text:style-name="T643"><text:s/></text:span><text:span text:style-name="T644">kandydat</text:span></text:p>
          </table:table-cell>
          <table:table-cell table:style-name="TableCell645">
            <text:p text:style-name="P646"><text:span text:style-name="T647">Orzeczenie</text:span><text:span text:style-name="T648"><text:s/></text:span><text:span text:style-name="T649">o</text:span><text:span text:style-name="T650"><text:s/></text:span><text:span text:style-name="T651">niepełnosprawności</text:span><text:span text:style-name="T652"><text:s/></text:span><text:span text:style-name="T653">lub</text:span><text:span text:style-name="T654"><text:s/></text:span><text:span text:style-name="T655">stopniu</text:span><text:span text:style-name="T656"><text:s/></text:span><text:span text:style-name="T657">niepełnosprawności</text:span><text:span text:style-name="T658"><text:s/></text:span><text:span text:style-name="T659">lub</text:span><text:span text:style-name="T660"><text:s/></text:span><text:span text:style-name="T661">orzeczenie</text:span><text:span text:style-name="T662"><text:s/></text:span><text:span text:style-name="T663">równoważne</text:span><text:span text:style-name="T664"><text:s/></text:span><text:span text:style-name="T665">w</text:span><text:span text:style-name="T666"><text:s/></text:span><text:span text:style-name="T667">rozumieniu</text:span><text:span text:style-name="T668"><text:s/></text:span><text:span text:style-name="T669">przepisów</text:span><text:span text:style-name="T670"><text:s/></text:span><text:span text:style-name="T671">ustawy</text:span><text:span text:style-name="T672"><text:s/></text:span><text:span text:style-name="T673">z</text:span><text:span text:style-name="T674"><text:s/></text:span><text:span text:style-name="T675">dnia</text:span><text:span text:style-name="T676"><text:s/></text:span><text:span text:style-name="T677">27</text:span><text:span text:style-name="T678"><text:s/></text:span><text:span text:style-name="T679">sierpnia</text:span><text:span text:style-name="T680"><text:s/></text:span><text:span text:style-name="T681">1997</text:span><text:span text:style-name="T682"><text:s/></text:span><text:span text:style-name="T683">r.</text:span><text:span text:style-name="T684"><text:s/></text:span><text:span text:style-name="T685">o</text:span><text:span text:style-name="T686"><text:s/></text:span><text:span text:style-name="T687">rehabilitacji</text:span><text:span text:style-name="T688"><text:s/></text:span><text:span text:style-name="T689">zawodowej</text:span><text:span text:style-name="T690"><text:s/></text:span><text:span text:style-name="T691">i</text:span><text:span text:style-name="T692"><text:s/></text:span><text:span text:style-name="T693">społecznej</text:span><text:span text:style-name="T694"><text:s/></text:span><text:span text:style-name="T695">oraz</text:span><text:span text:style-name="T696"><text:s/></text:span><text:span text:style-name="T697">zatrudnianiu</text:span><text:span text:style-name="T698"><text:s/></text:span><text:span text:style-name="T699">osób</text:span><text:span text:style-name="T700"><text:s/></text:span><text:span text:style-name="T701">niepełnosprawnych</text:span><text:span text:style-name="T702"><text:s/></text:span><text:span text:style-name="T703">(Dz .U.</text:span><text:span text:style-name="T704"><text:s/></text:span><text:span text:style-name="T705">z</text:span><text:span text:style-name="T706"><text:s/></text:span><text:span text:style-name="T707">2021</text:span><text:span text:style-name="T708"><text:s/></text:span><text:span text:style-name="T709">r.</text:span><text:span text:style-name="T710"><text:s/></text:span><text:span text:style-name="T711">poz. 573 z późn. zm.)</text:span></text:p>
            <text:p text:style-name="P712"/>
            <text:p text:style-name="P713"><text:span text:style-name="T714">Oryginał,</text:span><text:span text:style-name="T715"><text:s/></text:span><text:span text:style-name="T716">notarialnie</text:span><text:span text:style-name="T717"><text:s/></text:span><text:span text:style-name="T718">poświadczona</text:span><text:span text:style-name="T719"><text:s/></text:span><text:span text:style-name="T720">kopia</text:span><text:span text:style-name="T721"><text:s/></text:span><text:span text:style-name="T722">albo</text:span><text:span text:style-name="T723"><text:s/></text:span><text:span text:style-name="T724">urzędowo</text:span><text:span text:style-name="T725"><text:s/></text:span><text:span text:style-name="T726">poświadczony</text:span><text:span text:style-name="T727"><text:s/></text:span><text:span text:style-name="T728">zgodnie</text:span><text:span text:style-name="T729"><text:s/></text:span><text:span text:style-name="T730">z</text:span><text:span text:style-name="T731"><text:s/></text:span><text:span text:style-name="T732">art.</text:span><text:span text:style-name="T733"><text:s/></text:span><text:span text:style-name="T734">76a</text:span><text:span text:style-name="T735"><text:s/></text:span><text:span text:style-name="T736">§</text:span><text:span text:style-name="T737"><text:s/></text:span><text:span text:style-name="T738">1</text:span><text:span text:style-name="T739"><text:s/></text:span><text:span text:style-name="T740">Kodeksu</text:span><text:span text:style-name="T741"><text:s/></text:span><text:span text:style-name="T742">postępowania</text:span><text:span text:style-name="T743"><text:s/></text:span><text:span text:style-name="T744">administracyjnego</text:span><text:span text:style-name="T745"><text:s/></text:span><text:span text:style-name="T746">odpis</text:span><text:span text:style-name="T747"><text:s/></text:span><text:span text:style-name="T748">lub</text:span><text:span text:style-name="T749"><text:s/></text:span><text:span text:style-name="T750">wyciąg</text:span><text:span text:style-name="T751"><text:s/></text:span><text:span text:style-name="T752">z</text:span><text:span text:style-name="T753"><text:s/></text:span><text:span text:style-name="T754">dokumentu</text:span><text:span text:style-name="T755"><text:s/></text:span><text:span text:style-name="T756">lub</text:span><text:span text:style-name="T757"><text:s/></text:span><text:span text:style-name="T758">kopia</text:span><text:span text:style-name="T759"><text:s/></text:span><text:span text:style-name="T760">poświadczona</text:span><text:span text:style-name="T761"><text:s/></text:span><text:span text:style-name="T762">za</text:span><text:span text:style-name="T763"><text:s/></text:span><text:span text:style-name="T764">zgodność</text:span><text:span text:style-name="T765"><text:s/></text:span><text:span text:style-name="T766">z</text:span><text:span text:style-name="T767"><text:s/></text:span><text:span text:style-name="T768">oryginałem</text:span><text:span text:style-name="T769"><text:s/></text:span><text:span text:style-name="T770">przez</text:span><text:span text:style-name="T771"><text:s/></text:span><text:span text:style-name="T772">rodzica</text:span><text:span text:style-name="T773"><text:s/></text:span><text:span text:style-name="T774">kandydata.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.</text:p>
          </table:table-cell>
          <table:table-cell table:style-name="TableCell780">
            <text:p text:style-name="P781"><text:span text:style-name="T782">Niepełnosprawność</text:span><text:span text:style-name="T783"><text:s/></text:span><text:span text:style-name="T784">obojga</text:span><text:span text:style-name="T785"><text:s/></text:span><text:span text:style-name="T786">rodziców</text:span><text:span text:style-name="T787"><text:s/></text:span><text:span text:style-name="T788">kandydata</text:span></text:p>
          </table:table-cell>
          <table:table-cell table:style-name="TableCell789">
            <text:p text:style-name="P790"><text:span text:style-name="T791">Orzeczenia</text:span><text:span text:style-name="T792"><text:s/></text:span><text:span text:style-name="T793">o</text:span><text:span text:style-name="T794"><text:s/></text:span><text:span text:style-name="T795">niepełnosprawności</text:span><text:span text:style-name="T796"><text:s/></text:span><text:span text:style-name="T797">lub</text:span><text:span text:style-name="T798"><text:s/></text:span><text:span text:style-name="T799">stopniu</text:span><text:span text:style-name="T800"><text:s/></text:span><text:span text:style-name="T801">niepełnosprawności</text:span><text:span text:style-name="T802"><text:s/></text:span><text:span text:style-name="T803">lub</text:span><text:span text:style-name="T804"><text:s/></text:span><text:span text:style-name="T805">orzeczenia</text:span><text:span text:style-name="T806"><text:s/></text:span><text:span text:style-name="T807">równoważne</text:span><text:span text:style-name="T808"><text:s/></text:span><text:span text:style-name="T809">w</text:span><text:span text:style-name="T810"><text:s/></text:span><text:span text:style-name="T811">rozumieniu</text:span><text:span text:style-name="T812"><text:s/></text:span><text:span text:style-name="T813">przepisów</text:span><text:span text:style-name="T814"><text:s/></text:span><text:span text:style-name="T815">ustawy</text:span><text:span text:style-name="T816"><text:s/></text:span><text:span text:style-name="T817">z</text:span><text:span text:style-name="T818"><text:s/></text:span><text:span text:style-name="T819">dnia</text:span><text:span text:style-name="T820"><text:s/></text:span><text:span text:style-name="T821">27</text:span><text:span text:style-name="T822"><text:s/></text:span><text:span text:style-name="T823">sierpnia</text:span><text:span text:style-name="T824"><text:s/></text:span><text:span text:style-name="T825">1997</text:span><text:span text:style-name="T826"><text:s/></text:span><text:span text:style-name="T827">r.</text:span><text:span text:style-name="T828"><text:s/></text:span><text:span text:style-name="T829">o</text:span><text:span text:style-name="T830"><text:s/></text:span><text:span text:style-name="T831">rehabilitacji</text:span><text:span text:style-name="T832"><text:s/></text:span><text:span text:style-name="T833">zawodowej</text:span><text:span text:style-name="T834"><text:s/></text:span><text:span text:style-name="T835">i</text:span><text:span text:style-name="T836"><text:s/></text:span><text:span text:style-name="T837">społecznej</text:span><text:span text:style-name="T838"><text:s/></text:span><text:span text:style-name="T839">oraz</text:span><text:span text:style-name="T840"><text:s/></text:span><text:span text:style-name="T841">zatrudnianiu</text:span><text:span text:style-name="T842"><text:s/></text:span><text:span text:style-name="T843">osób niepełnosprawnych</text:span><text:span text:style-name="T844"><text:s/></text:span><text:span text:style-name="T845">(Dz. U.</text:span><text:span text:style-name="T846"><text:s/></text:span><text:span text:style-name="T847">z</text:span><text:span text:style-name="T848"><text:s/></text:span><text:span text:style-name="T849">2021 r.</text:span><text:span text:style-name="T850"><text:s/></text:span><text:span text:style-name="T851">poz. 573 z późn. zm.)</text:span></text:p>
            <text:p text:style-name="P852"/>
            <text:p text:style-name="P853"><text:span text:style-name="T854">Oryginał,</text:span><text:span text:style-name="T855"><text:s/></text:span><text:span text:style-name="T856">notarialnie</text:span><text:span text:style-name="T857"><text:s/></text:span><text:span text:style-name="T858">poświadczona</text:span><text:span text:style-name="T859"><text:s/></text:span><text:span text:style-name="T860">kopia</text:span><text:span text:style-name="T861"><text:s/></text:span><text:span text:style-name="T862">albo</text:span><text:span text:style-name="T863"><text:s/></text:span><text:span text:style-name="T864">urzędowo</text:span><text:span text:style-name="T865"><text:s/></text:span><text:span text:style-name="T866">poświadczony</text:span><text:span text:style-name="T867"><text:s/></text:span><text:span text:style-name="T868">zgodnie</text:span><text:span text:style-name="T869"><text:s/></text:span><text:span text:style-name="T870">z</text:span><text:span text:style-name="T871"><text:s/></text:span><text:span text:style-name="T872">art.</text:span><text:span text:style-name="T873"><text:s/></text:span><text:span text:style-name="T874">76a</text:span><text:span text:style-name="T875"><text:s/></text:span><text:span text:style-name="T876">§</text:span><text:span text:style-name="T877"><text:s/></text:span><text:span text:style-name="T878">1</text:span><text:span text:style-name="T879"><text:s/></text:span><text:span text:style-name="T880">Kodeksu</text:span><text:span text:style-name="T881"><text:s/></text:span><text:span text:style-name="T882">postępowania</text:span><text:span text:style-name="T883"><text:s/></text:span><text:span text:style-name="T884">administracyjnego</text:span><text:span text:style-name="T885"><text:s/></text:span><text:span text:style-name="T886">odpis</text:span><text:span text:style-name="T887"><text:s/></text:span><text:span text:style-name="T888">lub</text:span><text:span text:style-name="T889"><text:s/></text:span><text:span text:style-name="T890">wyciąg</text:span><text:span text:style-name="T891"><text:s/></text:span><text:span text:style-name="T892">z</text:span><text:span text:style-name="T893"><text:s/></text:span><text:span text:style-name="T894">dokumentu</text:span><text:span text:style-name="T895"><text:s/></text:span><text:span text:style-name="T896">lub</text:span><text:span text:style-name="T897"><text:s/></text:span><text:span text:style-name="T898">kopia</text:span><text:span text:style-name="T899"><text:s/></text:span><text:span text:style-name="T900">poświadczona</text:span><text:span text:style-name="T901"><text:s/></text:span><text:span text:style-name="T902">za</text:span><text:span text:style-name="T903"><text:s/></text:span><text:span text:style-name="T904">zgodność</text:span><text:span text:style-name="T905"><text:s/></text:span><text:span text:style-name="T906">z</text:span><text:span text:style-name="T907"><text:s/></text:span><text:span text:style-name="T908">oryginałem</text:span><text:span text:style-name="T909"><text:s/></text:span><text:span text:style-name="T910">przez</text:span><text:span text:style-name="T911"><text:s/></text:span><text:span text:style-name="T912">rodzica</text:span><text:span text:style-name="T913"><text:s/></text:span><text:span text:style-name="T914">kandydata.</text:span></text:p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5.</text:p>
          </table:table-cell>
          <table:table-cell table:style-name="TableCell921">
            <text:p text:style-name="P922"><text:span text:style-name="T923">Niepełnosprawność</text:span><text:span text:style-name="T924"><text:s/></text:span><text:span text:style-name="T925">rodzeństwa</text:span><text:span text:style-name="T926"><text:s/></text:span><text:span text:style-name="T927">kandydata</text:span></text:p>
          </table:table-cell>
          <table:table-cell table:style-name="TableCell928">
            <text:p text:style-name="P929"><text:span text:style-name="T930">Orzeczenie</text:span><text:span text:style-name="T931"><text:s/></text:span><text:span text:style-name="T932">o</text:span><text:span text:style-name="T933"><text:s/></text:span><text:span text:style-name="T934">niepełnosprawności</text:span><text:span text:style-name="T935"><text:s/></text:span><text:span text:style-name="T936">lub</text:span><text:span text:style-name="T937"><text:s/></text:span><text:span text:style-name="T938">stopniu</text:span><text:span text:style-name="T939"><text:s/></text:span><text:span text:style-name="T940">niepełnosprawności</text:span><text:span text:style-name="T941"><text:s/></text:span><text:span text:style-name="T942">lub</text:span><text:span text:style-name="T943"><text:s/></text:span><text:span text:style-name="T944">orzeczenie</text:span><text:span text:style-name="T945"><text:s/></text:span><text:span text:style-name="T946">równoważne</text:span><text:span text:style-name="T947"><text:s/></text:span><text:span text:style-name="T948">w</text:span><text:span text:style-name="T949"><text:s/></text:span><text:span text:style-name="T950">rozumieniu</text:span><text:span text:style-name="T951"><text:s/></text:span><text:span text:style-name="T952">przepisów</text:span><text:span text:style-name="T953"><text:s/></text:span><text:span text:style-name="T954">ustawy</text:span><text:span text:style-name="T955"><text:s/></text:span><text:span text:style-name="T956">z</text:span><text:span text:style-name="T957"><text:s/></text:span><text:span text:style-name="T958">dnia</text:span><text:span text:style-name="T959"><text:s/></text:span><text:span text:style-name="T960">27</text:span><text:span text:style-name="T961"><text:s/></text:span><text:span text:style-name="T962">sierpnia</text:span><text:span text:style-name="T963"><text:s/></text:span><text:span text:style-name="T964">1997</text:span><text:span text:style-name="T965"><text:s/></text:span><text:span text:style-name="T966">r.</text:span><text:span text:style-name="T967"><text:s/></text:span><text:span text:style-name="T968">o</text:span><text:span text:style-name="T969"><text:s/></text:span><text:span text:style-name="T970">rehabilitacji</text:span><text:span text:style-name="T971"><text:s/></text:span><text:span text:style-name="T972">zawodowej</text:span><text:span text:style-name="T973"><text:s/></text:span><text:span text:style-name="T974">i</text:span><text:span text:style-name="T975"><text:s/></text:span><text:span text:style-name="T976">społecznej</text:span><text:span text:style-name="T977"><text:s/></text:span><text:span text:style-name="T978">oraz</text:span><text:span text:style-name="T979"><text:s/></text:span><text:span text:style-name="T980">zatrudnianiu</text:span><text:span text:style-name="T981"><text:s/></text:span><text:span text:style-name="T982">osób</text:span><text:span text:style-name="T983"><text:s/></text:span><text:span text:style-name="T984">niepełnosprawnych</text:span><text:span text:style-name="T985"><text:s/></text:span><text:span text:style-name="T986">(Dz .U.</text:span><text:span text:style-name="T987"><text:s/></text:span><text:span text:style-name="T988">z</text:span><text:span text:style-name="T989"><text:s/></text:span><text:span text:style-name="T990">2021 r.</text:span><text:span text:style-name="T991"><text:s/></text:span><text:span text:style-name="T992">poz. 573z późn. zm.)</text:span></text:p>
            <text:p text:style-name="P993"/>
            <text:p text:style-name="P994"><text:span text:style-name="T995">Oryginał,</text:span><text:span text:style-name="T996"><text:s/></text:span><text:span text:style-name="T997">notarialnie</text:span><text:span text:style-name="T998"><text:s/></text:span><text:span text:style-name="T999">poświadczona</text:span><text:span text:style-name="T1000"><text:s/></text:span><text:span text:style-name="T1001">kopia</text:span><text:span text:style-name="T1002"><text:s/></text:span><text:span text:style-name="T1003">albo</text:span><text:span text:style-name="T1004"><text:s/></text:span><text:span text:style-name="T1005">urzędowo</text:span><text:span text:style-name="T1006"><text:s/></text:span><text:span text:style-name="T1007">poświadczony</text:span><text:span text:style-name="T1008"><text:s/></text:span><text:span text:style-name="T1009">zgodnie</text:span><text:span text:style-name="T1010"><text:s/></text:span><text:span text:style-name="T1011">z</text:span><text:span text:style-name="T1012"><text:s/></text:span><text:span text:style-name="T1013">art.</text:span><text:span text:style-name="T1014"><text:s/></text:span><text:span text:style-name="T1015">76a</text:span><text:span text:style-name="T1016"><text:s/></text:span><text:span text:style-name="T1017">§</text:span><text:span text:style-name="T1018"><text:s/></text:span><text:span text:style-name="T1019">1</text:span><text:span text:style-name="T1020"><text:s/></text:span><text:span text:style-name="T1021">Kodeksu</text:span><text:span text:style-name="T1022"><text:s/></text:span><text:span text:style-name="T1023">postępowania</text:span><text:span text:style-name="T1024"><text:s/></text:span><text:span text:style-name="T1025">administracyjnego</text:span><text:span text:style-name="T1026"><text:s/></text:span><text:span text:style-name="T1027">odpis</text:span><text:span text:style-name="T1028"><text:s/></text:span><text:span text:style-name="T1029">lub</text:span><text:span text:style-name="T1030"><text:s/></text:span><text:span text:style-name="T1031">wyciąg</text:span><text:span text:style-name="T1032"><text:s/></text:span><text:span text:style-name="T1033">z</text:span><text:span text:style-name="T1034"><text:s/></text:span><text:span text:style-name="T1035">dokumentu</text:span><text:span text:style-name="T1036"><text:s/></text:span><text:span text:style-name="T1037">lub</text:span><text:span text:style-name="T1038"><text:s/></text:span><text:span text:style-name="T1039">kopia</text:span><text:span text:style-name="T1040"><text:s/></text:span><text:span text:style-name="T1041">poświadczona</text:span><text:span text:style-name="T1042"><text:s/></text:span><text:span text:style-name="T1043">za</text:span><text:span text:style-name="T1044"><text:s/></text:span><text:span text:style-name="T1045">zgodność</text:span><text:span text:style-name="T1046"><text:s/></text:span><text:span text:style-name="T1047">z</text:span><text:span text:style-name="T1048"><text:s/></text:span><text:span text:style-name="T1049">oryginałem</text:span><text:span text:style-name="T1050"><text:s/></text:span><text:span text:style-name="T1051">przez</text:span><text:span text:style-name="T1052"><text:s/></text:span><text:span text:style-name="T1053">rodzica</text:span><text:span text:style-name="T1054"><text:s/></text:span><text:span text:style-name="T1055">kandydata.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6.</text:p>
          </table:table-cell>
          <table:table-cell table:style-name="TableCell1061">
            <text:p text:style-name="P1062"><text:span text:style-name="T1063">Samotne</text:span><text:span text:style-name="T1064"><text:s/></text:span><text:span text:style-name="T1065">wychowywanie</text:span><text:span text:style-name="T1066"><text:s/></text:span><text:span text:style-name="T1067">kandydata</text:span><text:span text:style-name="T1068"><text:s text:c="2"/></text:span><text:span text:style-name="T1069">w</text:span><text:span text:style-name="T1070"><text:s/></text:span><text:span text:style-name="T1071">rodzinie</text:span><text:span text:style-name="T1072">7</text:span></text:p>
          </table:table-cell>
          <table:table-cell table:style-name="TableCell1073">
            <text:p text:style-name="P1074"><text:span text:style-name="T1075">Prawomocny</text:span><text:span text:style-name="T1076"><text:s/></text:span><text:span text:style-name="T1077">wyrok</text:span><text:span text:style-name="T1078"><text:s/></text:span><text:span text:style-name="T1079">sądu</text:span><text:span text:style-name="T1080"><text:s/></text:span><text:span text:style-name="T1081">rodzinnego</text:span><text:span text:style-name="T1082"><text:s/></text:span><text:span text:style-name="T1083">orzekający</text:span><text:span text:style-name="T1084"><text:s/></text:span><text:span text:style-name="T1085">rozwód</text:span><text:span text:style-name="T1086"><text:s/></text:span><text:span text:style-name="T1087">lub</text:span><text:span text:style-name="T1088"><text:s/></text:span><text:span text:style-name="T1089">separację</text:span><text:span text:style-name="T1090"><text:s/></text:span><text:span text:style-name="T1091">lub</text:span><text:span text:style-name="T1092"><text:s/></text:span><text:span text:style-name="T1093">akt</text:span><text:span text:style-name="T1094"><text:s/></text:span><text:span text:style-name="T1095">zgonu</text:span><text:span text:style-name="T1096"><text:s/></text:span><text:span text:style-name="T1097">oraz</text:span><text:span text:style-name="T1098"><text:s/></text:span><text:span text:style-name="T1099">oświadczenie (</text:span><text:span text:style-name="T1100">Załącznik nr 2 do wniosku)</text:span><text:s/><text:span text:style-name="T1101">o</text:span><text:span text:style-name="T1102"><text:s/></text:span><text:span text:style-name="T1103">samotnym</text:span><text:span text:style-name="T1104"><text:s/></text:span><text:span text:style-name="T1105">wychowywaniu</text:span><text:span text:style-name="T1106"><text:s/></text:span><text:span text:style-name="T1107">dziecka</text:span><text:span text:style-name="T1108"><text:s/></text:span><text:span text:style-name="T1109">oraz</text:span><text:span text:style-name="T1110"><text:s/></text:span><text:span text:style-name="T1111">niewychowywaniu</text:span><text:span text:style-name="T1112"><text:s/></text:span><text:span text:style-name="T1113">żadnego</text:span><text:span text:style-name="T1114"><text:s/></text:span><text:span text:style-name="T1115">dziecka</text:span><text:span text:style-name="T1116"><text:s/></text:span><text:span text:style-name="T1117">wspólnie</text:span><text:span text:style-name="T1118"><text:s/></text:span><text:span text:style-name="T1119">z</text:span><text:span text:style-name="T1120"><text:s/></text:span><text:span text:style-name="T1121">jego</text:span><text:span text:style-name="T1122"><text:s/></text:span><text:span text:style-name="T1123">rodzicem - Załącznik nr 2 do wniosku.</text:span></text:p>
            <text:p text:style-name="P1124"/>
            <text:p text:style-name="P1125"><text:span text:style-name="T1126">Oryginał,</text:span><text:span text:style-name="T1127"><text:s/></text:span><text:span text:style-name="T1128">notarialnie</text:span><text:span text:style-name="T1129"><text:s/></text:span><text:span text:style-name="T1130">poświadczona</text:span><text:span text:style-name="T1131"><text:s/></text:span><text:span text:style-name="T1132">kopia</text:span><text:span text:style-name="T1133"><text:s/></text:span><text:span text:style-name="T1134">albo</text:span><text:span text:style-name="T1135"><text:s/></text:span><text:span text:style-name="T1136">urzędowo</text:span><text:span text:style-name="T1137"><text:s/></text:span><text:span text:style-name="T1138">poświadczony</text:span><text:span text:style-name="T1139"><text:s/></text:span><text:span text:style-name="T1140">zgodnie</text:span><text:span text:style-name="T1141"><text:s/></text:span><text:span text:style-name="T1142">z</text:span><text:span text:style-name="T1143"><text:s/></text:span><text:span text:style-name="T1144">art.</text:span><text:span text:style-name="T1145"><text:s/></text:span><text:span text:style-name="T1146">76a</text:span><text:span text:style-name="T1147"><text:s/></text:span><text:span text:style-name="T1148">§</text:span><text:span text:style-name="T1149"><text:s/></text:span><text:span text:style-name="T1150">1</text:span><text:span text:style-name="T1151"><text:s/></text:span><text:span text:style-name="T1152">Kodeksu</text:span><text:span text:style-name="T1153"><text:s/></text:span><text:span text:style-name="T1154">postępowania</text:span><text:span text:style-name="T1155"><text:s/></text:span><text:span text:style-name="T1156">administracyjnego</text:span><text:span text:style-name="T1157"><text:s/></text:span><text:span text:style-name="T1158">odpis</text:span><text:span text:style-name="T1159"><text:s/></text:span><text:span text:style-name="T1160">lub</text:span><text:span text:style-name="T1161"><text:s/></text:span><text:span text:style-name="T1162">wyciąg</text:span><text:span text:style-name="T1163"><text:s/></text:span><text:span text:style-name="T1164">z</text:span><text:span text:style-name="T1165"><text:s/></text:span><text:span text:style-name="T1166">dokumentu</text:span><text:span text:style-name="T1167"><text:s/></text:span><text:span text:style-name="T1168">lub</text:span><text:span text:style-name="T1169"><text:s/></text:span><text:span text:style-name="T1170">kopia</text:span><text:span text:style-name="T1171"><text:s/></text:span><text:span text:style-name="T1172">poświadczona</text:span><text:span text:style-name="T1173"><text:s/></text:span><text:span text:style-name="T1174">za</text:span><text:span text:style-name="T1175"><text:s/></text:span><text:span text:style-name="T1176">zgodność</text:span><text:span text:style-name="T1177"><text:s/></text:span><text:span text:style-name="T1178">z</text:span><text:span text:style-name="T1179"><text:s/></text:span><text:span text:style-name="T1180">oryginałem</text:span><text:span text:style-name="T1181"><text:s/></text:span><text:span text:style-name="T1182">przez</text:span><text:span text:style-name="T1183"><text:s/></text:span><text:span text:style-name="T1184">rodzica</text:span><text:span text:style-name="T1185"><text:s/></text:span><text:span text:style-name="T1186">kandydata.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7.</text:p>
          </table:table-cell>
          <table:table-cell table:style-name="TableCell1192">
            <text:p text:style-name="P1193"><text:span text:style-name="T1194">Objęcie</text:span><text:span text:style-name="T1195"><text:s/></text:span><text:span text:style-name="T1196">kandydata</text:span><text:span text:style-name="T1197"><text:s/></text:span><text:span text:style-name="T1198">pieczą</text:span><text:span text:style-name="T1199"><text:s/></text:span><text:span text:style-name="T1200">zastępczą</text:span></text:p>
          </table:table-cell>
          <table:table-cell table:style-name="TableCell1201">
            <text:p text:style-name="P1202"><text:span text:style-name="T1203">Dokument</text:span><text:span text:style-name="T1204"><text:s/></text:span><text:span text:style-name="T1205">poświadczający</text:span><text:span text:style-name="T1206"><text:s/></text:span><text:span text:style-name="T1207">objęcie</text:span><text:span text:style-name="T1208"><text:s/></text:span><text:span text:style-name="T1209">dziecka</text:span><text:span text:style-name="T1210"><text:s/></text:span><text:span text:style-name="T1211">pieczą</text:span><text:span text:style-name="T1212"><text:s/></text:span><text:span text:style-name="T1213">zastępczą</text:span><text:span text:style-name="T1214"><text:s/></text:span><text:span text:style-name="T1215">zgodnie</text:span><text:span text:style-name="T1216"><text:s/></text:span><text:span text:style-name="T1217">z</text:span><text:span text:style-name="T1218"><text:s/></text:span><text:span text:style-name="T1219">ustawą</text:span><text:span text:style-name="T1220"><text:s/></text:span><text:span text:style-name="T1221">z</text:span><text:span text:style-name="T1222"><text:s/></text:span><text:span text:style-name="T1223">dnia</text:span><text:span text:style-name="T1224"><text:s/></text:span><text:span text:style-name="T1225">9</text:span><text:span text:style-name="T1226"><text:s/></text:span><text:span text:style-name="T1227">czerwca</text:span><text:span text:style-name="T1228"><text:s/></text:span><text:span text:style-name="T1229">2011</text:span><text:span text:style-name="T1230"><text:s/></text:span><text:span text:style-name="T1231">r.</text:span><text:span text:style-name="T1232"><text:s/></text:span><text:span text:style-name="T1233">o</text:span><text:span text:style-name="T1234"><text:s/></text:span><text:span text:style-name="T1235">wspieraniu</text:span><text:span text:style-name="T1236"><text:s/></text:span><text:span text:style-name="T1237">rodziny</text:span><text:span text:style-name="T1238"><text:s/></text:span><text:span text:style-name="T1239">i</text:span><text:span text:style-name="T1240"><text:s/></text:span><text:span text:style-name="T1241">systemie</text:span><text:span text:style-name="T1242"><text:s/></text:span><text:span text:style-name="T1243">pieczy</text:span><text:span text:style-name="T1244"><text:s/></text:span><text:span text:style-name="T1245">zastępczej</text:span><text:span text:style-name="T1246"><text:s/></text:span><text:span text:style-name="T1247">(Dz. U.</text:span><text:span text:style-name="T1248"><text:s/></text:span><text:span text:style-name="T1249">z</text:span><text:span text:style-name="T1250"><text:s/></text:span><text:span text:style-name="T1251">2022</text:span><text:span text:style-name="T1252"><text:s/></text:span><text:span text:style-name="T1253">r.</text:span><text:span text:style-name="T1254"><text:s/></text:span><text:span text:style-name="T1255">poz.</text:span><text:span text:style-name="T1256"><text:s/>447</text:span><text:span text:style-name="T1257">)</text:span></text:p>
            <text:p text:style-name="P1258"/>
            <text:p text:style-name="P1259"><text:span text:style-name="T1260">Oryginał,</text:span><text:span text:style-name="T1261"><text:s/></text:span><text:span text:style-name="T1262">notarialnie</text:span><text:span text:style-name="T1263"><text:s/></text:span><text:span text:style-name="T1264">poświadczona</text:span><text:span text:style-name="T1265"><text:s/></text:span><text:span text:style-name="T1266">kopia</text:span><text:span text:style-name="T1267"><text:s/></text:span><text:span text:style-name="T1268">albo</text:span><text:span text:style-name="T1269"><text:s/></text:span><text:span text:style-name="T1270">urzędowo</text:span><text:span text:style-name="T1271"><text:s/></text:span><text:span text:style-name="T1272">poświadczony</text:span><text:span text:style-name="T1273"><text:s/></text:span><text:span text:style-name="T1274">zgodnie</text:span><text:span text:style-name="T1275"><text:s/></text:span><text:span text:style-name="T1276">z</text:span><text:span text:style-name="T1277"><text:s/></text:span><text:span text:style-name="T1278">art.</text:span><text:span text:style-name="T1279"><text:s/></text:span><text:span text:style-name="T1280">76a</text:span><text:span text:style-name="T1281"><text:s/></text:span><text:span text:style-name="T1282">§</text:span><text:span text:style-name="T1283"><text:s/></text:span><text:span text:style-name="T1284">1</text:span><text:span text:style-name="T1285"><text:s/></text:span><text:span text:style-name="T1286">Kodeksu</text:span><text:span text:style-name="T1287"><text:s/></text:span><text:span text:style-name="T1288">postępowania</text:span><text:span text:style-name="T1289"><text:s/></text:span><text:span text:style-name="T1290">administracyjnego</text:span><text:span text:style-name="T1291"><text:s/></text:span><text:span text:style-name="T1292">odpis</text:span><text:span text:style-name="T1293"><text:s/></text:span><text:span text:style-name="T1294">lub</text:span><text:span text:style-name="T1295"><text:s/></text:span><text:span text:style-name="T1296">wyciąg</text:span><text:span text:style-name="T1297"><text:s/></text:span><text:span text:style-name="T1298">z</text:span><text:span text:style-name="T1299"><text:s/></text:span><text:span text:style-name="T1300">dokumentu</text:span><text:span text:style-name="T1301"><text:s/></text:span><text:span text:style-name="T1302">lub</text:span><text:span text:style-name="T1303"><text:s/></text:span><text:span text:style-name="T1304">kopia</text:span><text:span text:style-name="T1305"><text:s/></text:span><text:span text:style-name="T1306">poświadczona</text:span><text:span text:style-name="T1307"><text:s/></text:span><text:span text:style-name="T1308">za</text:span><text:span text:style-name="T1309"><text:s/></text:span><text:span text:style-name="T1310">zgodność</text:span><text:span text:style-name="T1311"><text:s/></text:span><text:span text:style-name="T1312">z</text:span><text:span text:style-name="T1313"><text:s/></text:span><text:span text:style-name="T1314">oryginałem</text:span><text:span text:style-name="T1315"><text:s/></text:span><text:span text:style-name="T1316">przez</text:span><text:span text:style-name="T1317"><text:s/></text:span><text:span text:style-name="T1318">rodzica</text:span><text:span text:style-name="T1319"><text:s/></text:span><text:span text:style-name="T1320">kandydata.</text:span></text:p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/>
      <text:p text:style-name="P1325"><text:span text:style-name="T1326">Do wniosku dołączam dokumenty</text:span><text:span text:style-name="T1327"><text:note text:note-class="footnote" text:id="_ftn6"><text:note-citation>7</text:note-citation><text:note-body><text:p text:style-name="P1328"><text:span text:style-name="T1329"><text:s/>Zgodnie z art. 4 pkt 43 ustawy Prawo oświatowe<text:s/></text:span><text:span text:style-name="T1330">(Dz. U. z 2021 r. poz. 1082 z późn. zm.)</text:span><text:span text:style-name="T1331">, definicja samotnego wychowywania dziecka, oznacza wychowywanie dziecka przez <text:s/>pannę, kawalera, wdowę, wdowca, osobę pozostającą w separacji orzeczonej prawomocnym wyrokiem sądu, osobę rozwiedzioną, chyba że osoba taka wychowuje wspólnie co najmniej jedno dziecko z jego rodzicem.</text:span></text:p></text:note-body></text:note></text:span><text:span text:style-name="T1332"><text:s/>potwierdzające spełnianie kryteriów (ilość załączników)…….</text:span></text:p>
      <text:p text:style-name="P1333"/>
      <text:p text:style-name="P1334"><text:span text:style-name="T1335">IV. <text:s/>Informacja o spełnianiu kryteriów ustalonych przez organ prowadzący</text:span><text:span text:style-name="T1336"><text:note text:note-class="footnote" text:id="_ftn7"><text:note-citation>8</text:note-citation><text:note-body><text:p text:style-name="P1337"><text:span text:style-name="T1338"><text:s/>Zgodnie</text:span><text:span text:style-name="T1339"><text:s/></text:span><text:span text:style-name="T1340">z</text:span><text:span text:style-name="T1341"><text:s/></text:span><text:span text:style-name="T1342">art. 131 ust. 4 ustawy Prawo oświatowe (Dz. U. z 2021 r. poz. 1082 z późn. zm.)<text:s/></text:span><text:span text:style-name="T1343">w</text:span><text:span text:style-name="T1344"><text:s/></text:span><text:span text:style-name="T1345">przypadku</text:span><text:span text:style-name="T1346"><text:s/></text:span><text:span text:style-name="T1347">równorzędnych</text:span><text:span text:style-name="T1348"><text:s/></text:span><text:span text:style-name="T1349">wyników</text:span><text:span text:style-name="T1350"><text:s/></text:span><text:span text:style-name="T1351">uzyskanych</text:span><text:span text:style-name="T1352"><text:s/></text:span><text:span text:style-name="T1353">w</text:span><text:span text:style-name="T1354"><text:s/></text:span><text:span text:style-name="T1355">pierwszym</text:span><text:span text:style-name="T1356"><text:s/></text:span><text:span text:style-name="T1357">etapie</text:span><text:span text:style-name="T1358"><text:s/></text:span><text:span text:style-name="T1359">postępowania</text:span><text:span text:style-name="T1360"><text:s/></text:span><text:span text:style-name="T1361">rekrutacyjnego</text:span><text:span text:style-name="T1362"><text:s/></text:span><text:span text:style-name="T1363">lub</text:span><text:span text:style-name="T1364"><text:s/></text:span><text:span text:style-name="T1365">jeżeli</text:span><text:span text:style-name="T1366"><text:s/></text:span><text:span text:style-name="T1367">po</text:span><text:span text:style-name="T1368"><text:s/>zakończeniu tego etapu dane publiczne przedszkole albo dana publiczna inna forma wychowania przedszkolnego nadal dysponuje wolnymi miejscami, w drugim etapie postępowania rekrutacyjnego są brane pod uwagę kryteria określone przez organ prowadzący.</text:span></text:p><text:p text:style-name="P1369">____________________________________________________________________________________________________________</text:p></text:note-body></text:note></text:span><text:span text:style-name="T1370"><text:s/>na drugim etapie postępowania rekrutacyjnego.</text:span></text:p>
      <text:p text:style-name="P1371"><text:span text:style-name="T1372">*)<text:s/></text:span><text:span text:style-name="T1373">Jeżeli chcesz by komisja rekrutacyjna wzięła pod uwagę spełnianie danego kryterium, w kolumnie czwartej tego kryterium, napisz TAK i zgodnie z instrukcją w kolumnie trzeciej, dołącz do wniosku dokumenty potwierdzające spełnianie tego kryterium.</text:span></text:p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L.p.</text:p>
          </table:table-cell>
          <table:table-cell table:style-name="TableCell1383">
            <text:p text:style-name="P1384">Kryterium</text:p>
          </table:table-cell>
          <table:table-cell table:style-name="TableCell1385">
            <text:p text:style-name="P1386"><text:span text:style-name="T1387">Dokument</text:span><text:span text:style-name="T1388"><text:s/></text:span><text:span text:style-name="T1389">potwierdzający</text:span><text:span text:style-name="T1390"><text:s/></text:span><text:span text:style-name="T1391">spełnianie</text:span><text:span text:style-name="T1392"><text:s/></text:span><text:span text:style-name="T1393">kryterium</text:span></text:p>
          </table:table-cell>
          <table:table-cell table:style-name="TableCell1394">
            <text:p text:style-name="P1395">Tak *)</text:p>
          </table:table-cell>
        </table:table-row>
        <table:table-row table:style-name="TableRow1396">
          <table:table-cell table:style-name="TableCell1397">
            <text:p text:style-name="P1398">1.</text:p>
          </table:table-cell>
          <table:table-cell table:style-name="TableCell1399">
            <text:p text:style-name="P1400">zamieszkanie w obwodzie szkoły podstawowej, w obrębie której znajduje się przedszkole, a w przypadku braku przedszkola w obwodzie danej szkoły zamieszkanie najbliżej przedszkola</text:p>
          </table:table-cell>
          <table:table-cell table:style-name="TableCell1401">
            <text:p text:style-name="P1402">Oświadczenie rodziców/opiekunów prawnych – Załącznik nr 3 do wniosku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2.</text:p>
          </table:table-cell>
          <table:table-cell table:style-name="TableCell1408">
            <text:p text:style-name="P1409">uczęszczanie rodzeństwa kandydata do tego przedszkola/innej formy wychowania przedszkolnego/oddziału przedszkolnego w szkole podstawowej (dotyczy roku szkolnego na który prowadzony jest nabór) lub funkcjonującej <text:s/>w pobliżu<text:s/><text:soft-page-break/>szkoły</text:p>
          </table:table-cell>
          <table:table-cell table:style-name="TableCell1410">
            <text:p text:style-name="P1411">Oświadczenie rodziców/opiekunów prawnych – Załącznik nr 4 do wniosku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3.</text:p>
          </table:table-cell>
          <table:table-cell table:style-name="TableCell1417">
            <text:p text:style-name="P1418">pozostawanie rodziców kandydata w zatrudnieniu lub prowadzenie przez nich działalności gospodarczej, lub pobieranie nauki w systemie dziennym</text:p>
          </table:table-cell>
          <table:table-cell table:style-name="TableCell1419">
            <text:p text:style-name="P1420">Dokument potwierdzający zatrudnienie (od każdego z rodziców) – 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4.</text:p>
          </table:table-cell>
          <table:table-cell table:style-name="TableCell1426">
            <text:p text:style-name="P1427">dziecko z rodziny objętej nadzorem kuratorskim lub wsparciem asystenta rodziny</text:p>
          </table:table-cell>
          <table:table-cell table:style-name="TableCell1428">
            <text:p text:style-name="P1429">Oświadczenie rodziców/opiekunów prawnych – Załącznik nr 5 do wniosku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5.</text:p>
          </table:table-cell>
          <table:table-cell table:style-name="TableCell1435">
            <text:p text:style-name="P1436">Kandydat, którego rodzice/opiekunowie prawni mieszkają a terenie Gminy Celestynów i rozliczają podatek dochodowy od osób fizycznych w Urzędzie Skarbowym w Otwocku</text:p>
          </table:table-cell>
          <table:table-cell table:style-name="TableCell1437">
            <text:p text:style-name="P1438"><text:span text:style-name="T1439">Kopia pierwszej strony zeznania podatkowego opatrznego prezentatą urzędu skarbowego, w którym zostało złożone zeznanie lub zaświadczenie z urzędu skarbowego potwierdzające fakt złożenia zeznania<text:s/></text:span><text:span text:style-name="T1440"><text:tab/>lub urzędowe poświadczenie odbioru wydane przez skrzynkę podawczą systemu<text:s/></text:span><text:span text:style-name="T1441"><text:tab/>teleinformatycznego administracji podatkowej (UPO)</text:span></text:p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  <text:p text:style-name="P1446"><text:s/></text:p>
      <text:list text:style-name="WWNum4">
        <text:list-item text:start-value="1">
          <text:p text:style-name="P1447"><text:span text:style-name="T1448"><text:s text:c="4"/>Do wniosku dołączam oświadczenia</text:span><text:span text:style-name="T1449"><text:note text:note-class="footnote" text:id="_ftn8"><text:note-citation>9</text:note-citation><text:note-body><text:p text:style-name="P1450"><text:span text:style-name="T1451">Zgodnie z<text:s/></text:span><text:span text:style-name="T1452">art.</text:span><text:span text:style-name="T1453"><text:s/>150 ust. 6 ustawy Prawo oświatowe (Dz. U. z 2021 r. poz. 1082 z późn. zm.)<text:s/></text:span><text:span text:style-name="T1454">oświadczenia składa się pod rygorem odpowiedzialności karnej za składanie fałszywych zeznań. Składający oświadczenie jest<text:s/></text:span><text:span text:style-name="T1455">obowiązany do zawarcia w nim klauzuli następującej treści: „Jestem świadomy odpowiedzialności karnej za złożenie fałszywego oświadczenia" Klauzula ta zastępuje pouczenie organu<text:s/></text:span><text:span text:style-name="T1456">o odpowiedzialności karnej za składanie fałszywych zeznań”.</text:span></text:p><text:p text:style-name="P1457"/><text:p text:style-name="P1458">_________________________________________________________________________________________________________</text:p></text:note-body></text:note></text:span><text:span text:style-name="T1459"><text:s/>o spełnianiu kryteriów (ilość załączników) …..............</text:span></text:p>
        </text:list-item>
      </text:list>
      <text:p text:style-name="P1460"/>
      <text:p text:style-name="P1461">V. Pobyt dziecka w publicznym przedszkolu/publicznej innej formy wychowania przedszkolnego/oddziale przedszkolnym w szkole podstawowej</text:p>
      <text:p text:style-name="P1462"/>
      <table:table table:style-name="Table1463">
        <table:table-columns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columns-spanned="2">
            <text:p text:style-name="P1468"><text:span text:style-name="T1469">POBYT DZIECKA<text:s/></text:span><text:span text:style-name="T1470">w publicznym przedszkolu/publicznej innej formy wychowania przedszkolnego/ <text:s/></text:span><text:span text:style-name="T1471"><text:tab/></text:span><text:span text:style-name="T1472"><text:tab/></text:span><text:span text:style-name="T1473"><text:tab/>oddziale przedszkolnym w szkole podstawowej</text:span></text:p>
          </table:table-cell>
          <table:covered-table-cell/>
        </table:table-row>
        <table:table-row table:style-name="TableRow1474">
          <table:table-cell table:style-name="TableCell1475">
            <text:p text:style-name="P1476">• w ramach bezpłatnego pobytu - 5 godzin (8:00-13:00)</text:p>
            <text:p text:style-name="P1477"/>
            <text:p text:style-name="P1478"/>
            <text:p text:style-name="P1479"/>
            <text:p text:style-name="P1480"/>
          </table:table-cell>
          <table:table-cell table:style-name="TableCell1481">
            <text:p text:style-name="P1482"><text:span text:style-name="T1483">□<text:s/></text:span><text:span text:style-name="T1484">TAK <text:s text:c="3"/></text:span><text:span text:style-name="T1485">□</text:span><text:span text:style-name="T1486"><text:s/>NIE</text:span></text:p>
            <text:p text:style-name="P1487"/>
            <text:p text:style-name="P1488"/>
            <text:p text:style-name="P1489"/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• powyżej 5 godzin: od godziny<text:s/></text:span><text:span text:style-name="T1495"><text:tab/>….. <text:s text:c="2"/></text:span><text:span text:style-name="T1496">do godziny<text:s/></text:span><text:span text:style-name="T1497"><text:tab/>…………. ,<text:s/></text:span></text:p>
            <text:p text:style-name="P1498"><text:span text:style-name="T1499">Oświadczam, że <text:s/>dziecko będzie korzystało z odpłatnych świadczeń w wymiarze……………..<text:s/></text:span><text:span text:style-name="T1500"><text:tab/><text:s/></text:span><text:span text:style-name="T1501">godzin dziennie</text:span></text:p>
          </table:table-cell>
          <table:table-cell table:style-name="TableCell1502">
            <text:p text:style-name="P1503"><text:span text:style-name="T1504"><text:s/></text:span><text:span text:style-name="T1505">□</text:span><text:span text:style-name="T1506"><text:s/>TAK <text:s text:c="3"/></text:span><text:span text:style-name="T1507">□</text:span><text:span text:style-name="T1508"><text:s/>NIE</text:span></text:p>
          </table:table-cell>
        </table:table-row>
      </table:table>
      <text:list text:style-name="WWNum5">
        <text:list-item text:start-value="6">
          <text:p text:style-name="P1509"><text:span text:style-name="T1510">Dodatkowe informacje o dziecku mog</text:span><text:span text:style-name="T1511">ące wpłynąć na funkcjonowanie dziecka w<text:s/></text:span><text:span text:style-name="T1512">publicznym<text:s/></text:span><text:span text:style-name="T1513">przedszkolu/publicznej innej formie wychowania przedszkolnego/ oddziale przedszkolnym w szkole podstawowej<text:s/></text:span><text:span text:style-name="T1514">(stan zdrowia, alergie, ograniczenia, potrzeby specjalne itp.):</text:span></text:p>
        </text:list-item>
      </text:list>
      <text:p text:style-name="P15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WWNum6">
        <text:list-item text:start-value="7">
          <text:p text:style-name="P1517"><text:span text:style-name="T1518">POBYT DZIECKA <text:s/>w<text:s/></text:span><text:span text:style-name="T1519">publicznym przedszkolu/publicznej innej formie wychowania<text:s/></text:span><text:span text:style-name="T1520">przedszkolnego/oddziale przedszkolnym w szkole podstawowej.</text:span></text:p>
        </text:list-item>
      </text:list>
      <text:p text:style-name="P1521"/>
      <text:list text:style-name="WWNum7">
        <text:list-item text:start-value="1">
          <text:p text:style-name="P1522"><text:span text:style-name="T1523">Warunki lokalowe i spos</text:span><text:span text:style-name="T1524">ób pracy przedszkola są mi znane i akceptuję je.</text:span></text:p>
        </text:list-item>
      </text:list>
      <text:p text:style-name="P1525"/>
      <text:p text:style-name="P1526"/>
      <text:p text:style-name="P1527"/>
      <text:list text:style-name="WWNum7" text:continue-numbering="true">
        <text:list-item>
          <text:p text:style-name="P1528"><text:span text:style-name="T1529">Zobowi</text:span><text:span text:style-name="T1530">ązania rodziców/opiekunów prawnych:</text:span></text:p>
        </text:list-item>
      </text:list>
      <text:p text:style-name="P1531"/>
      <text:list text:style-name="WWNum8">
        <text:list-item>
          <text:p text:style-name="P1532"><text:span text:style-name="T1533">Przestrzeganie <text:s/>postanowie</text:span><text:span text:style-name="T1534">ń <text:s text:c="2"/>Statutu <text:s text:c="2"/>i <text:s text:c="2"/>Procedur <text:s/>publicznego <text:s/>przedszkola <text:s/>/ <text:s/>publicznej <text:s text:c="2"/>innej <text:s/>formy</text:span><text:span text:style-name="T1535"><text:line-break/>wychowania przedszkolnego / oddziału przedszkolnego w szkole podstawowej;</text:span></text:p>
        </text:list-item>
        <text:list-item>
          <text:p text:style-name="P1536"><text:span text:style-name="T1537">Podawanie do wiadomo</text:span><text:span text:style-name="T1538">ści publicznego przedszkola / publicznej innej formy wychowania przedszkolnego /</text:span><text:span text:style-name="T1539"><text:line-break/>oddziału przedszkolnego w szkole podstawowej zmian w podanych wyżej informacjach;</text:span></text:p>
        </text:list-item>
        <text:list-item>
          <text:p text:style-name="P1540"><text:span text:style-name="T1541">Terminowe uiszczanie opłat za świadczenie dodatkowe i żywienie dziecka w<text:s/></text:span><text:span text:style-name="T1542">wyznaczonym terminie - do</text:span><text:span text:style-name="T1543"><text:line-break/>10 każdego każdego miesiąca.</text:span><text:span text:style-name="T1544"><text:s/></text:span><text:span text:style-name="T1545">Odpłatność obowiązuje<text:s/></text:span><text:span text:style-name="T1546">od września do czerwca;</text:span></text:p>
        </text:list-item>
        <text:list-item>
          <text:p text:style-name="P1547"><text:span text:style-name="T1548">Przyprowadzanie i odbieranie dziecka osobiście lub przez osobę dorosłą upoważnioną do przyprowadzania</text:span><text:span text:style-name="T1549"><text:line-break/></text:span><text:span text:style-name="T1550">i <text:s text:c="3"/>odbierania (w <text:s text:c="3"/>przypadku przyjęcia dziecka dołączę <text:s text:c="3"/>pisemne upoważnienie dla osób, <text:s/>które będą<text:s/></text:span><text:span text:style-name="T1551">przyprowadzały i odbierały dziecko);</text:span></text:p>
        </text:list-item>
        <text:list-item>
          <text:p text:style-name="P1552"><text:span text:style-name="T1553">Przyprowadzanie do publicznego przedszkola / publicznej innej formy wychowania przedszkolnego/</text:span><text:span text:style-name="T1554"><text:line-break/></text:span><text:span text:style-name="T1555">oddziału przedszkolnego w szkole podstawowej tylko<text:s/></text:span><text:span text:style-name="T1556">zdrowego dziecka:</text:span></text:p>
        </text:list-item>
        <text:list-item>
          <text:p text:style-name="P1557"><text:span text:style-name="T1558">Pisemne powiadamianie dyrektora o rezygnacji z publicznego przedszkola / publicznej innej formy<text:s/></text:span><text:span text:style-name="T1559">wychowania przedszkolnego / oddziału przedszkolnego w szkole podstawowej ze skutkiem na koniec<text:s/></text:span><text:span text:style-name="T1560">miesiąca.</text:span></text:p>
        </text:list-item>
      </text:list>
      <text:p text:style-name="P1561">Pouczenie</text:p>
      <text:list text:style-name="WWNum9">
        <text:list-item text:start-value="1">
          <text:p text:style-name="P1562"><text:span text:style-name="T1563">Dane osobowe zawarte w niniejszym wniosku i załącznikach do wniosku będą wykorzystywane wyłącznie<text:s/></text:span><text:span text:style-name="T1564">dla potrzeb związanych z postępowaniem rekrutacyjnym, prowadzonym na podstawie ustawy<text:s/></text:span><text:span text:style-name="T1565"><text:line-break/>z dnia 14 grudnia 2016 r. Prawo oświatowe (</text:span><text:span text:style-name="T1566">Dz. U. z 2021 r. poz. 1082 z późn. zm.)</text:span><text:span text:style-name="T1567">.</text:span></text:p>
        </text:list-item>
        <text:list-item>
          <text:p text:style-name="P1568"><text:span text:style-name="T1569">A</text:span><text:span text:style-name="T1570">dministratorem danych osobowych zawartych we wniosku oraz załącznikach do wniosku są dyrektorzy</text:span><text:span text:style-name="T1571"><text:line-break/>publicznych przedszkoli, publicznych innych formy wychowania przedszkolnego i oddziałów przedszkolnych<text:s/></text:span><text:span text:style-name="T1572">w szkołach podstawowych wskazanych w II części wniosku.</text:span></text:p>
        </text:list-item>
      </text:list>
      <text:p text:style-name="P1573"/>
      <text:p text:style-name="P1574"/>
      <text:p text:style-name="P1575"/>
      <text:p text:style-name="P1576">Oświadczenia wnioskodawcy</text:p>
      <text:p text:style-name="P1577"/>
      <text:list text:style-name="WWNum10">
        <text:list-item text:start-value="1">
          <text:p text:style-name="P1578"><text:span text:style-name="T1579">Oświadczam, <text:s text:c="2"/>pod <text:s/>rygorem <text:s/>odpowiedzialności <text:s/>karnej, <text:s/>że <text:s/>podane we wniosku <text:s/>oraz załącznikach</text:span><text:span text:style-name="T1580"><text:line-break/></text:span><text:span text:style-name="T1581">do wniosku dane są zgodne z aktualnym stanem faktycznym</text:span><text:span text:style-name="T1582"><text:note text:note-class="footnote" text:id="_ftn9"><text:note-citation>10</text:note-citation><text:note-body><text:p text:style-name="P1583"><text:span text:style-name="T1584">Zgodnie z art. 233. § 1 ustawy z 6 czerwca 1997 r. Kodeks <text:s/>karny (Dz.U. z 2022 poz. 1138 z późn. zm.) <text:s/>- kto, składając zeznanie mające służyć za dowód w postępowaniu<text:s/></text:span><text:span text:style-name="T1585">sądowym</text:span><text:span text:style-name="T1586"><text:s/>lub w innym <text:s/>postępowaniu <text:s/>prowadzonym <text:s/>na podstawie ustawy, zezna <text:s/>nieprawdę lub zataja prawdę, <text:s/>podlega <text:s/>karze pozbawienia wolności do lat 3.</text:span></text:p><text:p text:style-name="Footnoteuser"/><text:p text:style-name="P1587">____________________________________________________________________________________________________________</text:p></text:note-body></text:note></text:span><text:span text:style-name="T1588">.</text:span></text:p>
        </text:list-item>
      </text:list>
      <text:p text:style-name="P1589"/>
      <text:list text:style-name="WWNum10" text:continue-numbering="true">
        <text:list-item>
          <text:p text:style-name="P1590"><text:span text:style-name="T1591">Wyrażam/y zgodę na przetwarzanie danych osobowych zawartych w niniejszym wniosku i załącznikach</text:span><text:span text:style-name="T1592"><text:line-break/></text:span><text:span text:style-name="T1593">do wniosku dla potrzeb związanych z postępowaniem rekrutacyjnym zgodnie z wnioskiem oraz zgodnie</text:span><text:span text:style-name="T1594"><text:line-break/></text:span><text:span text:style-name="T1595">z przepisami ustawy z dnia 29 sierpnia 1997 r. o ochronie danych osobowych (Dz. U. z 2019,<text:s/></text:span><text:span text:style-name="T1596">poz. 1781)</text:span></text:p>
        </text:list-item>
      </text:list>
      <text:p text:style-name="Akapitzlistą"/>
      <text:list text:style-name="WWNum10" text:continue-numbering="true">
        <text:list-item>
          <text:p text:style-name="P1597"><text:span text:style-name="T1598">Wyrażam/y zgodę na umieszczenie imienia i nazwiska dziecka na listach kandydatów zakwalifikowanych/niezakwalifikowanych, przyjętych/nieprzyjętych do</text:span><text:span text:style-name="T1599"><text:s/>publicznego przedszkola/publicznej innej formy wychowania przedszkolnego/ oddziału przedszkolnego<text:s/></text:span><text:span text:style-name="T1600">w szkole podstawowej</text:span></text:p>
        </text:list-item>
      </text:list>
      <text:p text:style-name="P1601"/>
      <text:p text:style-name="P1602"/>
      <text:p text:style-name="P1603"/>
      <text:p text:style-name="P1604"/>
      <text:p text:style-name="P1605"/>
      <text:p text:style-name="P1606"/>
      <text:p text:style-name="P1607">…...................................<text:tab/>…................................................................<text:tab/><text:tab/><text:tab/>…..............................................................</text:p>
      <text:p text:style-name="P1608"><text:span text:style-name="T1609">Data</text:span><text:span text:style-name="T1610"><text:tab/></text:span><text:span text:style-name="T1611"><text:tab/></text:span><text:span text:style-name="T1612"><text:tab/></text:span><text:span text:style-name="T1613">Czytelny podpis ojca/opiekuna prawnego</text:span><text:span text:style-name="T1614"><text:tab/></text:span><text:span text:style-name="T1615"><text:tab/></text:span><text:span text:style-name="T1616"><text:tab/>Czytelny podpis matki/opiekuna prawnego</text:span></text:p>
      <text:p text:style-name="P1617"/>
      <text:p text:style-name="P1618"/>
      <text:p text:style-name="P1619"/>
      <text:p text:style-name="P1620"/>
      <text:soft-page-break/>
      <text:p text:style-name="P1621">VIII. Decyzja Komisji Rekrutacyjnej</text:p>
      <text:p text:style-name="P1622"><text:span text:style-name="T1623">Komisja Rekrutacyjna na posiedzeniu w dniu</text:span><text:span text:style-name="T1624"><text:tab/></text:span></text:p>
      <text:p text:style-name="P1625"><text:span text:style-name="T1626">*<text:s/></text:span><text:span text:style-name="T1627">nie potrzebne skre</text:span><text:span text:style-name="T1628">ślić</text:span></text:p>
      <text:p text:style-name="P1629"><text:span text:style-name="T1630">1.</text:span><text:span text:style-name="T1631"><text:tab/></text:span><text:span text:style-name="T1632">Zakwalifikowa</text:span><text:span text:style-name="T1633">ła do korzystania z publicznego przedszkola / publicznej innej formy wychowania</text:span><text:span text:style-name="T1634"><text:line-break/></text:span><text:span text:style-name="T1635">przedszkolnego / oddziału przedszkolnego w szkole podstawowej<text:s/></text:span><text:span text:style-name="T1636"><text:line-break/></text:span><text:span text:style-name="T1637">dziecko…………</text:span><text:span text:style-name="T1638">…………</text:span><text:span text:style-name="T1639"><text:tab/></text:span><text:span text:style-name="T1640">liczba</text:span><text:span text:style-name="T1641"><text:s/></text:span></text:p>
      <text:p text:style-name="P1642"><text:span text:style-name="T1643">(imi</text:span><text:span text:style-name="T1644">ę i nazwisko)</text:span></text:p>
      <text:p text:style-name="P1645"><text:span text:style-name="T1646"><text:s text:c="13"/>punktów……………………</text:span></text:p>
      <text:p text:style-name="P1647"/>
      <text:p text:style-name="P1648"><text:span text:style-name="T1649"><text:s/></text:span><text:span text:style-name="T1650">2.</text:span><text:span text:style-name="T1651"><text:tab/></text:span><text:span text:style-name="T1652">Skierowa</text:span><text:span text:style-name="T1653">ła do korzystania z publicznego przedszkola / publicznej innej formy wychowania</text:span><text:span text:style-name="T1654"><text:line-break/></text:span><text:span text:style-name="T1655">przedszkolnego / oddziału przedszkolnego w szkole podstawowej* z wyboru numeru podanego</text:span><text:span text:style-name="T1656"><text:line-break/>we wniosku</text:span><text:span text:style-name="T1657">….....................................................................................</text:span></text:p>
      <text:p text:style-name="P1658"><text:span text:style-name="T1659">dziecko</text:span><text:span text:style-name="T1660"><text:tab/></text:span><text:span text:style-name="T1661">ilo</text:span><text:span text:style-name="T1662">ść punktów:</text:span><text:span text:style-name="T1663"><text:tab/></text:span></text:p>
      <text:p text:style-name="P1664"><text:span text:style-name="T1665">imi</text:span><text:span text:style-name="T1666">ę i nazwisko</text:span></text:p>
      <text:p text:style-name="P1667"><text:span text:style-name="T1668">3. <text:s text:c="3"/>Nie zakwalifikowa</text:span><text:span text:style-name="T1669">ła</text:span></text:p>
      <text:p text:style-name="P1670"><text:span text:style-name="T1671">dziecka</text:span><text:span text:style-name="T1672"><text:tab/><text:s/></text:span><text:span text:style-name="T1673">liczba<text:s/></text:span><text:span text:style-name="T1674"><text:s/>punktów: ...</text:span></text:p>
      <text:p text:style-name="P1675"><text:span text:style-name="T1676">imi</text:span><text:span text:style-name="T1677">ę i nazwisko</text:span></text:p>
      <text:p text:style-name="P1678"/>
      <text:p text:style-name="P1679"><text:span text:style-name="T1680">z<text:s/></text:span><text:span text:style-name="T1681">powodu: ….........................................................................................................................................................................................................</text:span></text:p>
      <text:p text:style-name="P1682">…...........................................................................................................................................................................................................................</text:p>
      <text:p text:style-name="P1683"/>
      <text:p text:style-name="P1684"/>
      <text:p text:style-name="P1685"/>
      <text:p text:style-name="P1686"><text:span text:style-name="T1687"><text:tab/></text:span><text:span text:style-name="T1688"><text:tab/></text:span><text:span text:style-name="T1689"><text:tab/></text:span><text:span text:style-name="T1690"><text:tab/></text:span><text:span text:style-name="T1691"><text:tab/></text:span><text:span text:style-name="T1692"><text:tab/></text:span><text:span text:style-name="T1693"><text:tab/></text:span><text:span text:style-name="T1694"><text:tab/></text:span><text:span text:style-name="T1695"><text:tab/></text:span><text:span text:style-name="T1696">Podpisy członków Komisji:</text:span></text:p>
      <text:p text:style-name="P1697"/>
      <text:p text:style-name="P1698"/>
      <text:p text:style-name="P1699">….........................................................<text:tab/><text:tab/><text:tab/><text:tab/><text:tab/>….......................................................................</text:p>
      <text:p text:style-name="P1700">Podpis przewodniczącego komisji<text:tab/><text:tab/><text:tab/><text:tab/><text:tab/><text:tab/></text:p>
      <text:p text:style-name="P1701"><text:tab/><text:tab/><text:tab/><text:tab/><text:tab/><text:tab/><text:tab/><text:tab/>….......................................................................</text:p>
      <text:p text:style-name="P1702"/>
      <text:p text:style-name="P1703"><text:tab/><text:tab/><text:tab/><text:tab/><text:tab/><text:tab/><text:tab/><text:tab/>…........................................................................</text:p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><text:span text:style-name="T1713">*</text:span><text:span text:style-name="T1714">niepotrzebne skreślić</text:span></text:p>
      <text:p text:style-name="P1715"/>
      <text:p text:style-name="P1716"/>
      <text:p text:style-name="P1717"/>
      <text:p text:style-name="P1718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719">INFORMUJEMY, ŻE:</text:p>
      <text:p text:style-name="P1720"/>
      <text:p text:style-name="P1721">1. Administratorem przetwarzanych danych w ramach procesu rekrutacji jest ………………………….. w …………………., nr kontaktowy …………………………………...</text:p>
      <text:p text:style-name="P1722">2. Inspektorem Ochrony Danych jest ……………………………. Kontakt z Inspektorem Ochrony Danych jest możliwy za pośrednictwem poczty elektronicznej pod adresem …………………………………………………….</text:p>
      <text:p text:style-name="P1723">3. Dane osobowe kandydatów oraz rodziców lub opiekunów prawnych kandydatów będą przetwarzane<text:s/><text:line-break/>w celu przeprowadzenia postępowania rekrutacyjnego, o którym mowa w art. art. 130 ust 1 ustawy Prawo oświatowe<text:s/><text:line-break/><text:s/>(Dz. U. z 2021 r. poz. 1082 z późn. zm.) na podstawie art. 6 ust. 1 lit. c oraz art. 9 ust. 2 lit. g RODO,<text:s/><text:line-break/>w związku z art. 149 i 150 ustawy z dnia 14 grudnia 2016 r. Prawo oświatowe, określającego zawartość wniosku o przyjęcie do przedszkola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<text:p text:style-name="P1724">4. Odbiorcą danych osobowych zawartych we wniosku może być: uprawniony podmiot obsługi<text:s/><text:line-break/>informatycznej dostarczający i obsługujący system rekrutacyjny na podstawie umowy powierzenia<text:s/><text:line-break/>przetwarzania danych.</text:p>
      <text:p text:style-name="P1725">5. Dane osobowe nie będą przekazywane do państwa trzeciego ani do organizacji międzynarodowej.</text:p>
      <text:p text:style-name="P1726">6. Dane będą przechowywane przez okres wskazany w art. 160 ustawy Prawo oświatowe, z którego wynika, że dane osobowe kandydatów zgromadzone w celach postępowania rekrutacyjnego oraz dokumentacja<text:s/>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<text:s/><text:line-break/>że na rozstrzygnięcie dyrektora przedszkola, lub szkoły została wniesiona skarga do sądu administracyjnego<text:s/><text:line-break/>i postępowanie nie zostało zakończone prawomocnym wyrokiem.</text:p>
      <text:p text:style-name="P1727">7. Rodzicom lub opiekunom prawnym kandydata przysługuje prawo dostępu do danych osobowych<text:s/><text:line-break/>kandydata, żądania ich sprostowania lub usunięcia. Ponadto przysługuje im prawo do żądania ograniczenia przetwarzania w przypadkach określonych w art. 18 RODO.</text:p>
      <text:p text:style-name="P1728"><text:span text:style-name="T1729">8. W ramach procesu rekrutacji dane nie są przetwarzane na postawie art. 6 ust. 1 lit. e) lub f) RODO,<text:s/></text:span><text:span text:style-name="T1730"><text:line-break/>zatem<text:s/></text:span><text:span text:style-name="T1731">prawo do wniesienia sprzeciwu na podstawie art. 21 RODO nie przysługuje.</text:span></text:p>
      <text:p text:style-name="P1732">9. Jedyną podstawą prawną przetwarzania danych w procesie rekrutacji do przedszkola/innej formy wychowania przedszkolnego/oddziału przedszkolnego w szkole podstawowej jest art. 6 ust. 1 lit. c) RODO, nie przysługuje prawo do przenoszenia danych na podstawie art. 20 RODO.</text:p>
      <text:p text:style-name="P1733">10. W toku przetwarzania danych na potrzeby procesu rekrutacji nie dochodzi do wyłącznie</text:p>
      <text:p text:style-name="P1734">zautomatyzowanego podejmowania decyzji ani do profilowania, o których mowa w art. 22 ust. 1<text:s/><text:line-break/>i ust. 4 RODO – żadne decyzje dotyczące przyjęcia do placówki nie zapadają automatycznie oraz<text:s/><text:line-break/>że nie buduje się jakichkolwiek profili kandydatów.</text:p>
      <text:p text:style-name="P1735"><text:span text:style-name="T1736">11. Rodzicom lub opiekunom prawnym kandydata, w przypadku podejrzenia, że przetwarzanie danych<text:s/></text:span><text:span text:style-name="T1737"><text:line-break/>w procesie rekrutacji narusza obowiązujące przepisy prawa, przysługuje prawo wniesienia skargi<text:s/></text:span><text:span text:style-name="T1738"><text:line-break/>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T1739">1</text:span><text:span text:style-name="T1740">.</text:span></text:p>
      <text:p text:style-name="P1741">12. Podanie danych zawartych we wniosku jest konieczne dla udziału w procesie rekrutacji<text:s/><text:line-break/>do przedszkola/innej formy wychowania przedszkolnego/oddziału przedszkolnego, natomiast podanie<text:s/><text:line-break/>(w tym dołączenie stosownych dokumentów) danych potwierdzających spełnianie poszczególnych kryteriów obowiązujących w rekrutacji jest konieczne, aby zostały wzięte pod uwagę.</text:p>
      <text:p text:style-name="P1742"/>
      <text:p text:style-name="P1743"><text:span text:style-name="T1744">1</text:span><text:span text:style-name="T1745">Prawo wniesienia skargi dotyczy wyłącznie zgodności z prawem przetwarzania danych osobowych,<text:s/></text:span><text:span text:style-name="T1746"><text:line-break/>nie dotyczy przebiegu procesu rekrutacji do przedszkola/innej formy wychowania przedszkolnego dla którego ścieżkę odwoławczą przewidują przepisy Prawa oświatowego.</text:span></text:p>
      <text:p text:style-name="P1747"/>
      <text:p text:style-name="P1748">Zapoznałam się/zapoznałem się z treścią powyższych pouczeń. Oświadczam, że podane informacje są zgodne ze stanem faktycznym.</text:p>
      <text:p text:style-name="P1749"/>
      <text:p text:style-name="P1750"/>
      <text:p text:style-name="P1751"/>
      <text:p text:style-name="P1752">…...................................<text:tab/>…................................................................<text:tab/><text:tab/><text:tab/>…..............................................................</text:p>
      <text:p text:style-name="P1753"><text:span text:style-name="T1754">Data</text:span><text:span text:style-name="T1755"><text:tab/></text:span><text:span text:style-name="T1756"><text:tab/></text:span><text:span text:style-name="T1757"><text:tab/></text:span><text:span text:style-name="T1758">Czytelny podpis ojca/opiekuna prawnego</text:span><text:span text:style-name="T1759"><text:tab/></text:span><text:span text:style-name="T1760"><text:tab/></text:span><text:span text:style-name="T1761"><text:tab/>Czytelny podpis matki/opiekuna prawnego</text:span></text:p>
      <text:p text:style-name="P1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zortekstmalywzory" style:display-name="wzor tekst maly (wzory)" style:family="paragraph" style:parent-style-name="Normalny">
      <style:paragraph-properties style:text-autospace="none" fo:text-align="justify" style:vertical-align="middle" style:line-height-at-least="0.2083in"/>
      <style:text-properties style:font-name="Book Antiqua" style:font-name-asian="Times New Roman" style:font-name-complex="Book Antiqua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_italik" style:display-name="tekst_italik" style:family="text">
      <style:text-properties fo:font-style="italic" style:font-style-asian="italic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8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9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43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margin-left="1.9694in" fo:text-indent="0.4923in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01709E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Hiperłącze" style:family="text">
      <style:text-properties fo:font-size="10pt" style:font-size-asian="10pt" style:font-size-complex="10pt"/>
    </style:style>
    <style:style style:name="P7" style:parent-style-name="Nagłówek" style:family="paragraph">
      <style:paragraph-properties fo:margin-left="1.9694in" fo:text-indent="0.4923in">
        <style:tab-stops>
          <style:tab-stop style:type="right" style:position="4.7236in"/>
        </style:tab-stops>
      </style:paragraph-properties>
    </style:style>
    <style:style style:name="T8" style:parent-style-name="Domyślnaczcionkaakapitu" style:family="text">
      <style:text-properties style:font-name="Garamond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GMINA CELESTYNÓW</text:span><text:span text:style-name="T4"><text:line-break/>ul. Regucka 3, 05-430 Celestynów</text:span><text:span text:style-name="T5"><text:line-break/><text:s text:c="13"/></text:span><text:a xlink:href="http://www.celestynow.pl" office:target-frame-name="_top" xlink:show="replace"><text:span text:style-name="T6">www.celestynow.pl</text:span></text:a></text:p>
        <text:p text:style-name="P7"><text:span text:style-name="T8"><text:s/></text:span><text:tab/></text:p>
      </style:header>
      <style:footer>
        <text:p text:style-name="P9"><text:page-number text:fixed="false">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zosekE</meta:initial-creator>
    <dc:creator>Urząd Celestynów</dc:creator>
    <meta:creation-date>2022-12-07T14:01:00Z</meta:creation-date>
    <dc:date>2023-01-04T10:16:00Z</dc:date>
    <meta:print-date>2023-01-02T09:44:00Z</meta:print-date>
    <meta:template xlink:href="Normal" xlink:type="simple"/>
    <meta:editing-cycles>8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1" meta:word-count="2986" meta:character-count="20867" meta:row-count="149" meta:non-whitespace-character-count="17922"/>
  </office:meta>
</office:document-meta>
</file>