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65in" fo:text-indent="0.4923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1" style:parent-style-name="Standard" style:family="paragraph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2" style:parent-style-name="Standard" style:family="paragraph">
      <style:paragraph-properties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3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4" style:parent-style-name="Standard" style:family="paragraph">
      <style:paragraph-properties fo:margin-left="3.4465in" fo:text-indent="0.4923in">
        <style:tab-stops/>
      </style:paragraph-properties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5" style:parent-style-name="Standarduser" style:family="paragraph">
      <style:paragraph-properties fo:text-align="justify"/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18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9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2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21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27" style:parent-style-name="Standarduser" style:family="paragraph">
      <style:paragraph-properties fo:text-align="justify"/>
      <style:text-properties style:font-name-complex="Times New Roman"/>
    </style:style>
    <style:style style:name="P28" style:parent-style-name="Standarduser" style:family="paragraph">
      <style:paragraph-properties fo:text-align="justify"/>
    </style:style>
    <style:style style:name="T29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31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32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33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34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35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36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37" style:parent-style-name="Standarduser" style:family="paragraph">
      <style:paragraph-properties fo:text-align="center" fo:margin-left="2.4618in" fo:text-indent="0.4923in">
        <style:tab-stops/>
      </style:paragraph-properties>
    </style:style>
    <style:style style:name="T38" style:parent-style-name="Domyślnaczcionkaakapitu" style:family="text">
      <style:text-properties style:font-name-asian="Arial CE" style:font-name-complex="Times New Roman" fo:color="#000000" fo:font-size="9.5pt" style:font-size-asian="9.5pt" style:font-size-complex="9.5pt"/>
    </style:style>
    <style:style style:name="T39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P40" style:parent-style-name="Standarduser" style:family="paragraph">
      <style:paragraph-properties fo:text-align="end"/>
      <style:text-properties style:font-name-asian="Arial CE" style:font-name-complex="Times New Roman" fo:font-size="9.5pt" style:font-size-asian="9.5pt" style:font-size-complex="9.5pt"/>
    </style:style>
    <style:style style:name="P41" style:parent-style-name="Standarduser" style:family="paragraph">
      <style:paragraph-properties fo:text-align="justify"/>
      <style:text-properties style:font-name-asian="Arial CE" style:font-name-complex="Times New Roman" fo:font-size="9.5pt" style:font-size-asian="9.5pt" style:font-size-complex="9.5pt"/>
    </style:style>
    <style:style style:name="P42" style:parent-style-name="Standarduser" style:family="paragraph">
      <style:paragraph-properties fo:text-align="justify"/>
    </style:style>
    <style:style style:name="T43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4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5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6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7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8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9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50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51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2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3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4" style:parent-style-name="Standarduser" style:family="paragraph">
      <style:paragraph-properties fo:text-align="center"/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55" style:parent-style-name="Standarduser" style:family="paragraph">
      <style:paragraph-properties fo:text-align="center" fo:margin-top="0.0833in" fo:line-height="0.1534in" fo:margin-left="1in" fo:margin-right="0.293in" fo:text-indent="-0.5631in" fo:background-color="#FFFFFF">
        <style:tab-stops/>
      </style:paragraph-properties>
    </style:style>
    <style:style style:name="T56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5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58" style:parent-style-name="Odwołanieprzypisudolnego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59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64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6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6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67" style:parent-style-name="Standarduser" style:family="paragraph">
      <style:paragraph-properties fo:text-align="justify"/>
      <style:text-properties style:font-name-asian="Arial CE" style:font-name-complex="Times New Roman" fo:font-size="10pt" style:font-size-asian="10pt" style:font-size-complex="10pt"/>
    </style:style>
    <style:style style:name="P68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T70" style:parent-style-name="Odwołanieprzypisudolnego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71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73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4" style:parent-style-name="tekst_italik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7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77" style:family="table-column">
      <style:table-column-properties style:column-width="0.2909in" style:use-optimal-column-width="false"/>
    </style:style>
    <style:style style:name="TableColumn78" style:family="table-column">
      <style:table-column-properties style:column-width="2.4055in" style:use-optimal-column-width="false"/>
    </style:style>
    <style:style style:name="TableColumn79" style:family="table-column">
      <style:table-column-properties style:column-width="0.3625in" style:use-optimal-column-width="false"/>
    </style:style>
    <style:style style:name="TableColumn80" style:family="table-column">
      <style:table-column-properties style:column-width="0.3618in" style:use-optimal-column-width="false"/>
    </style:style>
    <style:style style:name="TableColumn81" style:family="table-column">
      <style:table-column-properties style:column-width="0.3611in" style:use-optimal-column-width="false"/>
    </style:style>
    <style:style style:name="TableColumn82" style:family="table-column">
      <style:table-column-properties style:column-width="0.0493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618in" style:use-optimal-column-width="false"/>
    </style:style>
    <style:style style:name="TableColumn85" style:family="table-column">
      <style:table-column-properties style:column-width="0.3625in" style:use-optimal-column-width="false"/>
    </style:style>
    <style:style style:name="TableColumn86" style:family="table-column">
      <style:table-column-properties style:column-width="0.0458in" style:use-optimal-column-width="false"/>
    </style:style>
    <style:style style:name="TableColumn87" style:family="table-column">
      <style:table-column-properties style:column-width="0.3159in" style:use-optimal-column-width="false"/>
    </style:style>
    <style:style style:name="TableColumn88" style:family="table-column">
      <style:table-column-properties style:column-width="0.3611in" style:use-optimal-column-width="false"/>
    </style:style>
    <style:style style:name="TableColumn89" style:family="table-column">
      <style:table-column-properties style:column-width="0.3618in" style:use-optimal-column-width="false"/>
    </style:style>
    <style:style style:name="TableColumn90" style:family="table-column">
      <style:table-column-properties style:column-width="0.3618in" style:use-optimal-column-width="false"/>
    </style:style>
    <style:style style:name="TableColumn91" style:family="table-column">
      <style:table-column-properties style:column-width="0.3631in" style:use-optimal-column-width="false"/>
    </style:style>
    <style:style style:name="Table76" style:family="table">
      <style:table-properties style:width="6.6777in" fo:margin-left="0.0041in" table:align="lef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Akapitzlistą" style:family="paragraph">
      <style:paragraph-properties style:snap-to-layout-grid="false" fo:margin-left="0in">
        <style:tab-stops/>
      </style:paragraph-properties>
    </style:style>
    <style:style style:name="T97" style:parent-style-name="Domyślnaczcionkaakapitu" style:family="text">
      <style:text-properties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-complex="Times New Roman" fo:font-size="9pt" style:font-size-asian="9pt" style:font-size-complex="9pt"/>
    </style:style>
    <style:style style:name="P106" style:parent-style-name="Akapitzlistą" style:family="paragraph">
      <style:paragraph-properties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Akapitzlistą" style:family="paragraph">
      <style:paragraph-properties style:snap-to-layout-grid="false" fo:margin-left="0in">
        <style:tab-stops/>
      </style:paragraph-properties>
    </style:style>
    <style:style style:name="T114" style:parent-style-name="Domyślnaczcionkaakapitu" style:family="text">
      <style:text-properties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18" style:parent-style-name="Domyślnaczcionkaakapitu" style:family="text">
      <style:text-properties style:font-name-complex="Times New Roman" fo:font-size="9pt" style:font-size-asian="9pt" style:font-size-complex="9pt"/>
    </style:style>
    <style:style style:name="P119" style:parent-style-name="Akapitzlistą" style:family="paragraph">
      <style:paragraph-properties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22" style:family="table-row">
      <style:table-row-properties style:min-row-height="0.529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Akapitzlistą" style:family="paragraph">
      <style:paragraph-properties style:snap-to-layout-grid="false" fo:margin-left="0in">
        <style:tab-stops/>
      </style:paragraph-properties>
    </style:style>
    <style:style style:name="T127" style:parent-style-name="Domyślnaczcionkaakapitu" style:family="text">
      <style:text-properties style:font-name-complex="Times New Roman" fo:font-size="9pt" style:font-size-asian="9pt" style:font-size-complex="9pt"/>
    </style:style>
    <style:style style:name="T12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29" style:parent-style-name="Domyślnaczcionkaakapitu" style:family="text">
      <style:text-properties style:font-name-complex="Times New Roman" fo:font-size="9pt" style:font-size-asian="9pt" style:font-size-complex="9pt"/>
    </style:style>
    <style:style style:name="P130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3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text-properties style:font-name-complex="Times New Roman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text-properties style:font-name-complex="Times New Roman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text-properties style:font-name-complex="Times New Roman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text-properties style:font-name-complex="Times New Roman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text-properties style:font-name-complex="Times New Roman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text-properties style:font-name-complex="Times New Roman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text-properties style:font-name-complex="Times New Roman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text-properties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text-properties style:font-name-complex="Times New Roman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Akapitzlistą" style:family="paragraph">
      <style:paragraph-properties style:snap-to-layout-grid="false" fo:margin-left="0in">
        <style:tab-stops/>
      </style:paragraph-properties>
    </style:style>
    <style:style style:name="T181" style:parent-style-name="Domyślnaczcionkaakapitu" style:family="text">
      <style:text-properties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3" style:parent-style-name="Domyślnaczcionkaakapitu" style:family="text">
      <style:text-properties style:font-name-complex="Times New Roman" fo:font-size="9pt" style:font-size-asian="9pt" style:font-size-complex="9pt"/>
    </style:style>
    <style:style style:name="T18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5" style:parent-style-name="Domyślnaczcionkaakapitu" style:family="text">
      <style:text-properties style:font-name-complex="Times New Roman" fo:font-size="9pt" style:font-size-asian="9pt" style:font-size-complex="9pt"/>
    </style:style>
    <style:style style:name="T18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P193" style:parent-style-name="Normalny" style:family="paragraph">
      <style:text-properties style:font-name-complex="Times New Roman" fo:font-size="9pt" style:font-size-asian="9pt" style:font-size-complex="9pt"/>
    </style:style>
    <style:style style:name="P194" style:parent-style-name="Normalny" style:family="paragraph">
      <style:text-properties style:font-name-complex="Times New Roman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99" style:family="table-row">
      <style:table-row-properties style:min-row-height="0.223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Akapitzlistą" style:family="paragraph">
      <style:paragraph-properties style:snap-to-layout-grid="false" fo:margin-left="0in">
        <style:tab-stops/>
      </style:paragraph-properties>
    </style:style>
    <style:style style:name="T204" style:parent-style-name="Domyślnaczcionkaakapitu" style:family="text">
      <style:text-properties style:font-name-complex="Times New Roman" fo:font-size="9pt" style:font-size-asian="9pt" style:font-size-complex="9pt"/>
    </style:style>
    <style:style style:name="T20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6" style:parent-style-name="Domyślnaczcionkaakapitu" style:family="text">
      <style:text-properties style:font-name-complex="Times New Roman" fo:font-size="9pt" style:font-size-asian="9pt" style:font-size-complex="9pt"/>
    </style:style>
    <style:style style:name="T20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8" style:parent-style-name="Domyślnaczcionkaakapitu" style:family="text">
      <style:text-properties style:font-name-complex="Times New Roman" fo:font-size="9pt" style:font-size-asian="9pt" style:font-size-complex="9pt"/>
    </style:style>
    <style:style style:name="T20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10" style:parent-style-name="Domyślnaczcionkaakapitu" style:family="text">
      <style:text-properties style:font-name-complex="Times New Roman" fo:font-size="9pt" style:font-size-asian="9pt" style:font-size-complex="9pt"/>
    </style:style>
    <style:style style:name="T211" style:parent-style-name="Odwołanieprzypisudolnego" style:family="text">
      <style:text-properties style:font-name-asian="Times New Roman" style:font-name-complex="Times New Roman" fo:font-size="9pt" style:font-size-asian="9pt" style:font-size-complex="9pt"/>
    </style:style>
    <style:style style:name="P212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13" style:parent-style-name="Domyślnaczcionkaakapitu" style:family="text">
      <style:text-properties style:font-name-complex="Times New Roman" fo:font-size="8pt" style:font-size-asian="8pt" style:font-size-complex="8pt"/>
    </style:style>
    <style:style style:name="T2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5" style:parent-style-name="Domyślnaczcionkaakapitu" style:family="text">
      <style:text-properties style:font-name-complex="Times New Roman" fo:font-size="8pt" style:font-size-asian="8pt" style:font-size-complex="8pt"/>
    </style:style>
    <style:style style:name="T2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218" style:parent-style-name="Domyślnaczcionkaakapitu" style:family="text">
      <style:text-properties style:font-name-complex="Times New Roman" fo:font-size="8pt" style:font-size-asian="8pt" style:font-size-complex="8pt"/>
    </style:style>
    <style:style style:name="T2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0" style:parent-style-name="Domyślnaczcionkaakapitu" style:family="text">
      <style:text-properties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2" style:parent-style-name="Domyślnaczcionkaakapitu" style:family="text">
      <style:text-properties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-complex="Times New Roman" fo:font-size="8pt" style:font-size-asian="8pt" style:font-size-complex="8pt"/>
    </style:style>
    <style:style style:name="T2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-complex="Times New Roman" fo:font-size="8pt" style:font-size-asian="8pt" style:font-size-complex="8pt"/>
    </style:style>
    <style:style style:name="P287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Akapitzlistą" style:family="paragraph">
      <style:paragraph-properties style:snap-to-layout-grid="false" fo:margin-left="0in">
        <style:tab-stops/>
      </style:paragraph-properties>
    </style:style>
    <style:style style:name="T290" style:parent-style-name="Domyślnaczcionkaakapitu" style:family="text">
      <style:text-properties style:font-name-complex="Times New Roman" fo:font-size="9pt" style:font-size-asian="9pt" style:font-size-complex="9pt"/>
    </style:style>
    <style:style style:name="T29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9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-complex="Times New Roman" fo:font-size="9pt" style:font-size-asian="9pt" style:font-size-complex="9pt"/>
    </style:style>
    <style:style style:name="TableRow295" style:family="table-row">
      <style:table-row-properties style:min-row-height="0.2187in" style:use-optimal-row-height="false"/>
    </style:style>
    <style:style style:name="P296" style:parent-style-name="Normalny" style:family="paragraph">
      <style:text-properties style:font-name-complex="Times New Roman" fo:font-size="9pt" style:font-size-asian="9pt" style:font-size-complex="9pt"/>
    </style:style>
    <style:style style:name="P297" style:parent-style-name="Normalny" style:family="paragraph">
      <style:text-properties style:font-name-complex="Times New Roman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complex="Times New Roman" fo:font-size="9pt" style:font-size-asian="9pt" style:font-size-complex="9pt"/>
    </style:style>
    <style:style style:name="TableRow302" style:family="table-row">
      <style:table-row-properties style:min-row-height="0.2291in" style:use-optimal-row-height="false"/>
    </style:style>
    <style:style style:name="P303" style:parent-style-name="Normalny" style:family="paragraph">
      <style:text-properties style:font-name-complex="Times New Roman" fo:font-size="9pt" style:font-size-asian="9pt" style:font-size-complex="9pt"/>
    </style:style>
    <style:style style:name="P304" style:parent-style-name="Normalny" style:family="paragraph">
      <style:text-properties style:font-name-complex="Times New Roman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complex="Times New Roman" fo:font-size="9pt" style:font-size-asian="9pt" style:font-size-complex="9pt"/>
    </style:style>
    <style:style style:name="TableRow309" style:family="table-row">
      <style:table-row-properties style:min-row-height="0.2083in" style:use-optimal-row-height="false"/>
    </style:style>
    <style:style style:name="P310" style:parent-style-name="Normalny" style:family="paragraph">
      <style:text-properties style:font-name-complex="Times New Roman" fo:font-size="9pt" style:font-size-asian="9pt" style:font-size-complex="9pt"/>
    </style:style>
    <style:style style:name="P311" style:parent-style-name="Normalny" style:family="paragraph">
      <style:text-properties style:font-name-complex="Times New Roman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Akapitzlistą" style:family="paragraph">
      <style:paragraph-properties style:snap-to-layout-grid="false" fo:margin-left="0in">
        <style:tab-stops/>
      </style:paragraph-properties>
    </style:style>
    <style:style style:name="T314" style:parent-style-name="Domyślnaczcionkaakapitu" style:family="text">
      <style:text-properties style:font-name-complex="Times New Roman" fo:font-size="9pt" style:font-size-asian="9pt" style:font-size-complex="9pt"/>
    </style:style>
    <style:style style:name="T31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16" style:parent-style-name="Domyślnaczcionkaakapitu" style:family="text">
      <style:text-properties style:font-name-complex="Times New Roman" fo:font-size="9pt" style:font-size-asian="9pt" style:font-size-complex="9pt"/>
    </style:style>
    <style:style style:name="T31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1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-complex="Times New Roman" fo:font-size="9pt" style:font-size-asian="9pt" style:font-size-complex="9pt"/>
    </style:style>
    <style:style style:name="TableRow321" style:family="table-row">
      <style:table-row-properties style:min-row-height="0.1979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Akapitzlistą" style:family="paragraph">
      <style:paragraph-properties style:snap-to-layout-grid="false" fo:margin-left="0in">
        <style:tab-stops/>
      </style:paragraph-properties>
    </style:style>
    <style:style style:name="T326" style:parent-style-name="Domyślnaczcionkaakapitu" style:family="text">
      <style:text-properties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8" style:parent-style-name="Domyślnaczcionkaakapitu" style:family="text">
      <style:text-properties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0" style:parent-style-name="Domyślnaczcionkaakapitu" style:family="text">
      <style:text-properties style:font-name-complex="Times New Roman" fo:font-size="9pt" style:font-size-asian="9pt" style:font-size-complex="9pt"/>
    </style:style>
    <style:style style:name="T33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2" style:parent-style-name="Domyślnaczcionkaakapitu" style:family="text">
      <style:text-properties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4" style:parent-style-name="Domyślnaczcionkaakapitu" style:family="text">
      <style:text-properties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6" style:parent-style-name="Domyślnaczcionkaakapitu" style:family="text">
      <style:text-properties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8" style:parent-style-name="Domyślnaczcionkaakapitu" style:family="text">
      <style:text-properties style:font-name-complex="Times New Roman" fo:font-size="9pt" style:font-size-asian="9pt" style:font-size-complex="9pt"/>
    </style:style>
    <style:style style:name="T33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0" style:parent-style-name="Domyślnaczcionkaakapitu" style:family="text">
      <style:text-properties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2" style:parent-style-name="Domyślnaczcionkaakapitu" style:family="text">
      <style:text-properties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style:snap-to-layout-grid="false" fo:margin-left="0in">
        <style:tab-stops/>
      </style:paragraph-properties>
    </style:style>
    <style:style style:name="T355" style:parent-style-name="Domyślnaczcionkaakapitu" style:family="text">
      <style:text-properties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9" style:parent-style-name="Domyślnaczcionkaakapitu" style:family="text">
      <style:text-properties style:font-name-complex="Times New Roman" fo:font-size="9pt" style:font-size-asian="9pt" style:font-size-complex="9pt"/>
    </style:style>
    <style:style style:name="P360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61" style:parent-style-name="Akapitzlistą" style:family="paragraph">
      <style:paragraph-properties style:snap-to-layout-grid="false" fo:margin-left="0in">
        <style:tab-stops/>
      </style:paragraph-properties>
    </style:style>
    <style:style style:name="T362" style:parent-style-name="Domyślnaczcionkaakapitu" style:family="text">
      <style:text-properties style:font-name-complex="Times New Roman" fo:font-size="9pt" style:font-size-asian="9pt" style:font-size-complex="9pt"/>
    </style:style>
    <style:style style:name="T36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-complex="Times New Roman" fo:font-size="9pt" style:font-size-asian="9pt" style:font-size-complex="9pt"/>
    </style:style>
    <style:style style:name="T36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6" style:parent-style-name="Domyślnaczcionkaakapitu" style:family="text">
      <style:text-properties style:font-name-complex="Times New Roman" fo:font-size="9pt" style:font-size-asian="9pt" style:font-size-complex="9pt"/>
    </style:style>
    <style:style style:name="P36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6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369" style:family="table-row">
      <style:table-row-properties style:min-row-height="0.1854in" style:use-optimal-row-height="false"/>
    </style:style>
    <style:style style:name="P370" style:parent-style-name="Normalny" style:family="paragraph">
      <style:text-properties style:font-name-complex="Times New Roman" fo:font-size="9pt" style:font-size-asian="9pt" style:font-size-complex="9pt"/>
    </style:style>
    <style:style style:name="P371" style:parent-style-name="Normalny" style:family="paragraph">
      <style:text-properties style:font-name-complex="Times New Roman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style:snap-to-layout-grid="false" fo:margin-left="0in">
        <style:tab-stops/>
      </style:paragraph-properties>
    </style:style>
    <style:style style:name="T376" style:parent-style-name="Domyślnaczcionkaakapitu" style:family="text">
      <style:text-properties style:font-name-complex="Times New Roman" fo:font-size="9pt" style:font-size-asian="9pt" style:font-size-complex="9pt"/>
    </style:style>
    <style:style style:name="T37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78" style:parent-style-name="Domyślnaczcionkaakapitu" style:family="text">
      <style:text-properties style:font-name-complex="Times New Roman" fo:font-size="9pt" style:font-size-asian="9pt" style:font-size-complex="9pt"/>
    </style:style>
    <style:style style:name="T37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80" style:parent-style-name="Domyślnaczcionkaakapitu" style:family="text">
      <style:text-properties style:font-name-complex="Times New Roman" fo:font-size="9pt" style:font-size-asian="9pt" style:font-size-complex="9pt"/>
    </style:style>
    <style:style style:name="P38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2" style:parent-style-name="Akapitzlistą" style:family="paragraph">
      <style:paragraph-properties style:snap-to-layout-grid="false" fo:margin-left="0in">
        <style:tab-stops/>
      </style:paragraph-properties>
    </style:style>
    <style:style style:name="T383" style:parent-style-name="Domyślnaczcionkaakapitu" style:family="text">
      <style:text-properties style:font-name-complex="Times New Roman" fo:font-size="9pt" style:font-size-asian="9pt" style:font-size-complex="9pt"/>
    </style:style>
    <style:style style:name="T38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85" style:parent-style-name="Domyślnaczcionkaakapitu" style:family="text">
      <style:text-properties style:font-name-complex="Times New Roman" fo:font-size="9pt" style:font-size-asian="9pt" style:font-size-complex="9pt"/>
    </style:style>
    <style:style style:name="T38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87" style:parent-style-name="Domyślnaczcionkaakapitu" style:family="text">
      <style:text-properties style:font-name-complex="Times New Roman" fo:font-size="9pt" style:font-size-asian="9pt" style:font-size-complex="9pt"/>
    </style:style>
    <style:style style:name="P38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90" style:parent-style-name="Standarduser" style:family="paragraph">
      <style:paragraph-properties fo:text-align="justify" fo:background-color="#FFFFFF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1" style:parent-style-name="Standarduser" style:family="paragraph">
      <style:paragraph-properties fo:text-align="justify" fo:background-color="#FFFFFF"/>
    </style:style>
    <style:style style:name="T39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T395" style:parent-style-name="Odwołanieprzypisudolnego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P396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397" style:parent-style-name="Domyślnaczcionkaakapitu" style:family="text">
      <style:text-properties style:font-name="Arial" fo:font-size="8pt" style:font-size-asian="8pt" style:font-size-complex="8pt"/>
    </style:style>
    <style:style style:name="T398" style:parent-style-name="Domyślnaczcionkaakapitu" style:family="text">
      <style:text-properties style:font-name-complex="Times New Roman" fo:font-size="8pt" style:font-size-asian="8pt" style:font-size-complex="8pt"/>
    </style:style>
    <style:style style:name="T39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00" style:parent-style-name="Domyślnaczcionkaakapitu" style:family="text">
      <style:text-properties style:font-name-complex="Times New Roman" fo:font-size="8pt" style:font-size-asian="8pt" style:font-size-complex="8pt"/>
    </style:style>
    <style:style style:name="T40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02" style:parent-style-name="Domyślnaczcionkaakapitu" style:family="text">
      <style:text-properties style:font-name-complex="Times New Roman" fo:font-size="8pt" style:font-size-asian="8pt" style:font-size-complex="8pt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P404" style:parent-style-name="Standarduser" style:family="paragraph">
      <style:paragraph-properties fo:text-align="justify" fo:background-color="#FFFFFF"/>
    </style:style>
    <style:style style:name="T405" style:parent-style-name="Domyślnaczcionkaakapitu" style:family="text">
      <style:text-properties style:font-name-complex="Times New Roman" fo:color="#000000" fo:letter-spacing="0.0006in" fo:font-size="10pt" style:font-size-asian="10pt" style:font-size-complex="10pt"/>
    </style:style>
    <style:style style:name="T406" style:parent-style-name="Domyślnaczcionkaakapitu" style:family="text">
      <style:text-properties style:font-name-complex="Times New Roman" fo:color="#000000" fo:letter-spacing="0.0041in" fo:font-size="10pt" style:font-size-asian="10pt" style:font-size-complex="10pt"/>
    </style:style>
    <style:style style:name="T407" style:parent-style-name="Domyślnaczcionkaakapitu" style:family="text">
      <style:text-properties style:font-name-complex="Times New Roman" fo:color="#000000" fo:letter-spacing="0.0013in" fo:font-size="10pt" style:font-size-asian="10pt" style:font-size-complex="10pt"/>
    </style:style>
    <style:style style:name="T408" style:parent-style-name="Domyślnaczcionkaakapitu" style:family="text">
      <style:text-properties style:font-name-complex="Times New Roman" fo:font-weight="bold" style:font-weight-asian="bold" fo:color="#000000" fo:letter-spacing="0.0013in" fo:font-size="10pt" style:font-size-asian="10pt" style:font-size-complex="10pt"/>
    </style:style>
    <style:style style:name="T409" style:parent-style-name="Domyślnaczcionkaakapitu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T410" style:parent-style-name="Odwołanieprzypisudolnego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P411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12" style:parent-style-name="Domyślnaczcionkaakapitu" style:family="text">
      <style:text-properties style:font-name-complex="Times New Roman" fo:font-size="8pt" style:font-size-asian="8pt" style:font-size-complex="8pt"/>
    </style:style>
    <style:style style:name="T4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4" style:parent-style-name="Domyślnaczcionkaakapitu" style:family="text">
      <style:text-properties style:font-name-complex="Times New Roman" fo:font-size="8pt" style:font-size-asian="8pt" style:font-size-complex="8pt"/>
    </style:style>
    <style:style style:name="T4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17" style:parent-style-name="Domyślnaczcionkaakapitu" style:family="text">
      <style:text-properties style:font-name-complex="Times New Roman" fo:font-size="8pt" style:font-size-asian="8pt" style:font-size-complex="8pt"/>
    </style:style>
    <style:style style:name="T418" style:parent-style-name="Domyślnaczcionkaakapitu" style:family="text">
      <style:text-properties style:font-name-complex="Times New Roman" fo:font-size="8pt" style:font-size-asian="8pt" style:font-size-complex="8pt"/>
    </style:style>
    <style:style style:name="T419" style:parent-style-name="Domyślnaczcionkaakapitu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P420" style:parent-style-name="Standarduser" style:family="paragraph">
      <style:paragraph-properties fo:text-align="justify" fo:background-color="#FFFFFF"/>
      <style:text-properties style:font-name-complex="Times New Roman"/>
    </style:style>
    <style:style style:name="P421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/>
    </style:style>
    <style:style style:name="P42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6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7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8" style:parent-style-name="Standarduser" style:family="paragraph">
      <style:paragraph-properties fo:text-align="justify" fo:background-color="#FFFFFF"/>
      <style:text-properties style:font-name-complex="Times New Roman" fo:font-size="8pt" style:font-size-asian="8pt" style:font-size-complex="8pt"/>
    </style:style>
    <style:style style:name="P429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0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3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6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37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8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9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4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4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4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4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444" style:parent-style-name="Standarduser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5" style:parent-style-name="Standarduser" style:family="paragraph">
      <style:paragraph-properties fo:text-align="justify" fo:background-color="#FFFFFF"/>
    </style:style>
    <style:style style:name="T4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47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8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49" style:parent-style-name="Domyślnaczcionkaakapitu" style:family="text">
      <style:text-properties style:font-name-complex="Times New Roman" fo:font-size="8pt" style:font-size-asian="8pt" style:font-size-complex="8pt"/>
    </style:style>
    <style:style style:name="T45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51" style:parent-style-name="Domyślnaczcionkaakapitu" style:family="text">
      <style:text-properties style:font-name-complex="Times New Roman" fo:font-size="8pt" style:font-size-asian="8pt" style:font-size-complex="8pt"/>
    </style:style>
    <style:style style:name="P452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4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4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8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ableColumn460" style:family="table-column">
      <style:table-column-properties style:column-width="0.3222in" style:use-optimal-column-width="false"/>
    </style:style>
    <style:style style:name="TableColumn461" style:family="table-column">
      <style:table-column-properties style:column-width="1.1569in" style:use-optimal-column-width="false"/>
    </style:style>
    <style:style style:name="TableColumn462" style:family="table-column">
      <style:table-column-properties style:column-width="4.5277in" style:use-optimal-column-width="false"/>
    </style:style>
    <style:style style:name="TableColumn463" style:family="table-column">
      <style:table-column-properties style:column-width="0.6895in" style:use-optimal-column-width="false"/>
    </style:style>
    <style:style style:name="Table459" style:family="table">
      <style:table-properties style:width="6.6965in" fo:margin-left="-0.0062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Akapitzlistą" style:family="paragraph">
      <style:paragraph-properties style:snap-to-layout-grid="false" fo:margin-left="0in">
        <style:tab-stops/>
      </style:paragraph-properties>
    </style:style>
    <style:style style:name="T47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48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81" style:parent-style-name="Domyślnaczcionkaakapitu" style:family="text">
      <style:text-properties style:font-name-complex="Times New Roman" fo:font-weight="bold" style:font-weight-asian="bold" style:text-position="super 62.5%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style:snap-to-layout-grid="false" fo:margin-left="0in">
        <style:tab-stops/>
      </style:paragraph-properties>
    </style:style>
    <style:style style:name="T487" style:parent-style-name="Domyślnaczcionkaakapitu" style:family="text">
      <style:text-properties style:font-name-complex="Times New Roman" fo:font-size="8pt" style:font-size-asian="8pt" style:font-size-complex="8pt"/>
    </style:style>
    <style:style style:name="T4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9" style:parent-style-name="Domyślnaczcionkaakapitu" style:family="text">
      <style:text-properties style:font-name-complex="Times New Roman" fo:font-size="8pt" style:font-size-asian="8pt" style:font-size-complex="8pt"/>
    </style:style>
    <style:style style:name="T4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Akapitzlistą" style:family="paragraph">
      <style:paragraph-properties style:snap-to-layout-grid="false" fo:margin-left="0in">
        <style:tab-stops/>
      </style:paragraph-properties>
    </style:style>
    <style:style style:name="T49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95" style:parent-style-name="Domyślnaczcionkaakapitu" style:family="text">
      <style:text-properties style:font-name-complex="Times New Roman" fo:font-size="8pt" style:font-size-asian="8pt" style:font-size-complex="8pt"/>
    </style:style>
    <style:style style:name="T4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7" style:parent-style-name="Domyślnaczcionkaakapitu" style:family="text">
      <style:text-properties style:font-name-complex="Times New Roman" fo:font-size="8pt" style:font-size-asian="8pt" style:font-size-complex="8pt"/>
    </style:style>
    <style:style style:name="T4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9" style:parent-style-name="Domyślnaczcionkaakapitu" style:family="text">
      <style:text-properties style:font-name-complex="Times New Roman" fo:font-size="8pt" style:font-size-asian="8pt" style:font-size-complex="8pt"/>
    </style:style>
    <style:style style:name="T5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1" style:parent-style-name="Domyślnaczcionkaakapitu" style:family="text">
      <style:text-properties style:font-name-complex="Times New Roman" fo:font-size="8pt" style:font-size-asian="8pt" style:font-size-complex="8pt"/>
    </style:style>
    <style:style style:name="T5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3" style:parent-style-name="Domyślnaczcionkaakapitu" style:family="text">
      <style:text-properties style:font-name-complex="Times New Roman" fo:font-size="8pt" style:font-size-asian="8pt" style:font-size-complex="8pt"/>
    </style:style>
    <style:style style:name="T5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5" style:parent-style-name="Domyślnaczcionkaakapitu" style:family="text">
      <style:text-properties style:font-name-complex="Times New Roman" fo:font-size="8pt" style:font-size-asian="8pt" style:font-size-complex="8pt"/>
    </style:style>
    <style:style style:name="T5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7" style:parent-style-name="Domyślnaczcionkaakapitu" style:family="text">
      <style:text-properties style:font-name-complex="Times New Roman" fo:font-size="8pt" style:font-size-asian="8pt" style:font-size-complex="8pt"/>
    </style:style>
    <style:style style:name="T5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9" style:parent-style-name="Domyślnaczcionkaakapitu" style:family="text">
      <style:text-properties style:font-name-complex="Times New Roman" fo:font-size="8pt" style:font-size-asian="8pt" style:font-size-complex="8pt"/>
    </style:style>
    <style:style style:name="T5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-complex="Times New Roman" fo:font-size="8pt" style:font-size-asian="8pt" style:font-size-complex="8pt"/>
    </style:style>
    <style:style style:name="T5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style:snap-to-layout-grid="false" fo:margin-left="0in">
        <style:tab-stops/>
      </style:paragraph-properties>
    </style:style>
    <style:style style:name="T521" style:parent-style-name="Domyślnaczcionkaakapitu" style:family="text">
      <style:text-properties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2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528" style:parent-style-name="Domyślnaczcionkaakapitu" style:family="text">
      <style:text-properties style:font-name-complex="Times New Roman" fo:font-size="8pt" style:font-size-asian="8pt" style:font-size-complex="8pt"/>
    </style:style>
    <style:style style:name="T5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0" style:parent-style-name="Domyślnaczcionkaakapitu" style:family="text">
      <style:text-properties style:font-name-complex="Times New Roman" fo:font-size="8pt" style:font-size-asian="8pt" style:font-size-complex="8pt"/>
    </style:style>
    <style:style style:name="T5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-complex="Times New Roman" fo:font-size="8pt" style:font-size-asian="8pt" style:font-size-complex="8pt"/>
    </style:style>
    <style:style style:name="T5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-complex="Times New Roman" fo:font-size="8pt" style:font-size-asian="8pt" style:font-size-complex="8pt"/>
    </style:style>
    <style:style style:name="T5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8" style:parent-style-name="Domyślnaczcionkaakapitu" style:family="text">
      <style:text-properties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0" style:parent-style-name="Domyślnaczcionkaakapitu" style:family="text">
      <style:text-properties style:font-name-complex="Times New Roman" fo:font-size="8pt" style:font-size-asian="8pt" style:font-size-complex="8pt"/>
    </style:style>
    <style:style style:name="T5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2" style:parent-style-name="Domyślnaczcionkaakapitu" style:family="text">
      <style:text-properties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-complex="Times New Roman" fo:font-size="8pt" style:font-size-asian="8pt" style:font-size-complex="8pt"/>
    </style:style>
    <style:style style:name="P55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7pt" style:font-size-asian="7pt" style:font-size-complex="7pt"/>
    </style:style>
    <style:style style:name="P560" style:parent-style-name="Akapitzlistą" style:family="paragraph">
      <style:paragraph-properties fo:text-align="justify" fo:margin-left="0in">
        <style:tab-stops/>
      </style:paragraph-properties>
    </style:style>
    <style:style style:name="T5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624" style:family="table-row">
      <style:table-row-properties style:min-row-height="1.0333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Akapitzlistą" style:family="paragraph">
      <style:paragraph-properties style:snap-to-layout-grid="false" fo:margin-left="0in">
        <style:tab-stops/>
      </style:paragraph-properties>
    </style:style>
    <style:style style:name="T629" style:parent-style-name="Domyślnaczcionkaakapitu" style:family="text">
      <style:text-properties style:font-name-complex="Times New Roman" fo:font-size="8pt" style:font-size-asian="8pt" style:font-size-complex="8pt"/>
    </style:style>
    <style:style style:name="T6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1" style:parent-style-name="Domyślnaczcionkaakapitu" style:family="text">
      <style:text-properties style:font-name-complex="Times New Roman" fo:font-size="8pt" style:font-size-asian="8pt" style:font-size-complex="8pt"/>
    </style:style>
    <style:style style:name="T6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3" style:parent-style-name="Domyślnaczcionkaakapitu" style:family="text">
      <style:text-properties style:font-name-complex="Times New Roman" fo:font-size="8pt" style:font-size-asian="8pt" style:font-size-complex="8pt"/>
    </style:style>
    <style:style style:name="T6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5" style:parent-style-name="Domyślnaczcionkaakapitu" style:family="text">
      <style:text-properties style:font-name-complex="Times New Roman" fo:font-size="8pt" style:font-size-asian="8pt" style:font-size-complex="8pt"/>
    </style:style>
    <style:style style:name="T6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7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4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6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642" style:parent-style-name="Domyślnaczcionkaakapitu" style:family="text">
      <style:text-properties style:font-name-complex="Times New Roman" fo:font-size="8pt" style:font-size-asian="8pt" style:font-size-complex="8pt"/>
    </style:style>
    <style:style style:name="T6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4" style:parent-style-name="Domyślnaczcionkaakapitu" style:family="text">
      <style:text-properties style:font-name-complex="Times New Roman" fo:font-size="8pt" style:font-size-asian="8pt" style:font-size-complex="8pt"/>
    </style:style>
    <style:style style:name="T6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6" style:parent-style-name="Domyślnaczcionkaakapitu" style:family="text">
      <style:text-properties style:font-name-complex="Times New Roman" fo:font-size="8pt" style:font-size-asian="8pt" style:font-size-complex="8pt"/>
    </style:style>
    <style:style style:name="T6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8" style:parent-style-name="Domyślnaczcionkaakapitu" style:family="text">
      <style:text-properties style:font-name-complex="Times New Roman" fo:font-size="8pt" style:font-size-asian="8pt" style:font-size-complex="8pt"/>
    </style:style>
    <style:style style:name="T6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0" style:parent-style-name="Domyślnaczcionkaakapitu" style:family="text">
      <style:text-properties style:font-name-complex="Times New Roman" fo:font-size="8pt" style:font-size-asian="8pt" style:font-size-complex="8pt"/>
    </style:style>
    <style:style style:name="T6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-complex="Times New Roman" fo:font-size="8pt" style:font-size-asian="8pt" style:font-size-complex="8pt"/>
    </style:style>
    <style:style style:name="T6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-complex="Times New Roman" fo:font-size="8pt" style:font-size-asian="8pt" style:font-size-complex="8pt"/>
    </style:style>
    <style:style style:name="T6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2" style:parent-style-name="Domyślnaczcionkaakapitu" style:family="text">
      <style:text-properties style:font-name-complex="Times New Roman" fo:font-size="8pt" style:font-size-asian="8pt" style:font-size-complex="8pt"/>
    </style:style>
    <style:style style:name="T6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-complex="Times New Roman" fo:font-size="8pt" style:font-size-asian="8pt" style:font-size-complex="8pt"/>
    </style:style>
    <style:style style:name="T6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-complex="Times New Roman" fo:font-size="8pt" style:font-size-asian="8pt" style:font-size-complex="8pt"/>
    </style:style>
    <style:style style:name="P70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706" style:parent-style-name="Akapitzlistą" style:family="paragraph">
      <style:paragraph-properties fo:text-align="justify" fo:margin-left="0in">
        <style:tab-stops/>
      </style:paragraph-properties>
    </style:style>
    <style:style style:name="T70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0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0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Akapitzlistą" style:family="paragraph">
      <style:paragraph-properties style:snap-to-layout-grid="false" fo:margin-left="0in">
        <style:tab-stops/>
      </style:paragraph-properties>
    </style:style>
    <style:style style:name="T775" style:parent-style-name="Domyślnaczcionkaakapitu" style:family="text">
      <style:text-properties style:font-name-complex="Times New Roman" fo:font-size="8pt" style:font-size-asian="8pt" style:font-size-complex="8pt"/>
    </style:style>
    <style:style style:name="T7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7" style:parent-style-name="Domyślnaczcionkaakapitu" style:family="text">
      <style:text-properties style:font-name-complex="Times New Roman" fo:font-size="8pt" style:font-size-asian="8pt" style:font-size-complex="8pt"/>
    </style:style>
    <style:style style:name="T7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9" style:parent-style-name="Domyślnaczcionkaakapitu" style:family="text">
      <style:text-properties style:font-name-complex="Times New Roman" fo:font-size="8pt" style:font-size-asian="8pt" style:font-size-complex="8pt"/>
    </style:style>
    <style:style style:name="T7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78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8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786" style:parent-style-name="Domyślnaczcionkaakapitu" style:family="text">
      <style:text-properties style:font-name-complex="Times New Roman" fo:font-size="8pt" style:font-size-asian="8pt" style:font-size-complex="8pt"/>
    </style:style>
    <style:style style:name="T7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8" style:parent-style-name="Domyślnaczcionkaakapitu" style:family="text">
      <style:text-properties style:font-name-complex="Times New Roman" fo:font-size="8pt" style:font-size-asian="8pt" style:font-size-complex="8pt"/>
    </style:style>
    <style:style style:name="T7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0" style:parent-style-name="Domyślnaczcionkaakapitu" style:family="text">
      <style:text-properties style:font-name-complex="Times New Roman" fo:font-size="8pt" style:font-size-asian="8pt" style:font-size-complex="8pt"/>
    </style:style>
    <style:style style:name="T7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2" style:parent-style-name="Domyślnaczcionkaakapitu" style:family="text">
      <style:text-properties style:font-name-complex="Times New Roman" fo:font-size="8pt" style:font-size-asian="8pt" style:font-size-complex="8pt"/>
    </style:style>
    <style:style style:name="T7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-complex="Times New Roman" fo:font-size="8pt" style:font-size-asian="8pt" style:font-size-complex="8pt"/>
    </style:style>
    <style:style style:name="T7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6" style:parent-style-name="Domyślnaczcionkaakapitu" style:family="text">
      <style:text-properties style:font-name-complex="Times New Roman" fo:font-size="8pt" style:font-size-asian="8pt" style:font-size-complex="8pt"/>
    </style:style>
    <style:style style:name="T7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8" style:parent-style-name="Domyślnaczcionkaakapitu" style:family="text">
      <style:text-properties style:font-name-complex="Times New Roman" fo:font-size="8pt" style:font-size-asian="8pt" style:font-size-complex="8pt"/>
    </style:style>
    <style:style style:name="T7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-complex="Times New Roman" fo:font-size="8pt" style:font-size-asian="8pt" style:font-size-complex="8pt"/>
    </style:style>
    <style:style style:name="T8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6" style:parent-style-name="Domyślnaczcionkaakapitu" style:family="text">
      <style:text-properties style:font-name-complex="Times New Roman" fo:font-size="8pt" style:font-size-asian="8pt" style:font-size-complex="8pt"/>
    </style:style>
    <style:style style:name="T8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8" style:parent-style-name="Domyślnaczcionkaakapitu" style:family="text">
      <style:text-properties style:font-name-complex="Times New Roman" fo:font-size="8pt" style:font-size-asian="8pt" style:font-size-complex="8pt"/>
    </style:style>
    <style:style style:name="T8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-complex="Times New Roman" fo:font-size="8pt" style:font-size-asian="8pt" style:font-size-complex="8pt"/>
    </style:style>
    <style:style style:name="P84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846" style:parent-style-name="Akapitzlistą" style:family="paragraph">
      <style:paragraph-properties fo:text-align="justify" fo:margin-left="0in">
        <style:tab-stops/>
      </style:paragraph-properties>
    </style:style>
    <style:style style:name="T84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4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4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P90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Akapitzlistą" style:family="paragraph">
      <style:paragraph-properties style:snap-to-layout-grid="false" fo:margin-left="0in">
        <style:tab-stops/>
      </style:paragraph-properties>
    </style:style>
    <style:style style:name="T916" style:parent-style-name="Domyślnaczcionkaakapitu" style:family="text">
      <style:text-properties style:font-name-complex="Times New Roman" fo:font-size="8pt" style:font-size-asian="8pt" style:font-size-complex="8pt"/>
    </style:style>
    <style:style style:name="T9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8" style:parent-style-name="Domyślnaczcionkaakapitu" style:family="text">
      <style:text-properties style:font-name-complex="Times New Roman" fo:font-size="8pt" style:font-size-asian="8pt" style:font-size-complex="8pt"/>
    </style:style>
    <style:style style:name="T9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2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92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925" style:parent-style-name="Domyślnaczcionkaakapitu" style:family="text">
      <style:text-properties style:font-name-complex="Times New Roman" fo:font-size="8pt" style:font-size-asian="8pt" style:font-size-complex="8pt"/>
    </style:style>
    <style:style style:name="T9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7" style:parent-style-name="Domyślnaczcionkaakapitu" style:family="text">
      <style:text-properties style:font-name-complex="Times New Roman" fo:font-size="8pt" style:font-size-asian="8pt" style:font-size-complex="8pt"/>
    </style:style>
    <style:style style:name="T9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9" style:parent-style-name="Domyślnaczcionkaakapitu" style:family="text">
      <style:text-properties style:font-name-complex="Times New Roman" fo:font-size="8pt" style:font-size-asian="8pt" style:font-size-complex="8pt"/>
    </style:style>
    <style:style style:name="T9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1" style:parent-style-name="Domyślnaczcionkaakapitu" style:family="text">
      <style:text-properties style:font-name-complex="Times New Roman" fo:font-size="8pt" style:font-size-asian="8pt" style:font-size-complex="8pt"/>
    </style:style>
    <style:style style:name="T9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3" style:parent-style-name="Domyślnaczcionkaakapitu" style:family="text">
      <style:text-properties style:font-name-complex="Times New Roman" fo:font-size="8pt" style:font-size-asian="8pt" style:font-size-complex="8pt"/>
    </style:style>
    <style:style style:name="T9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5" style:parent-style-name="Domyślnaczcionkaakapitu" style:family="text">
      <style:text-properties style:font-name-complex="Times New Roman" fo:font-size="8pt" style:font-size-asian="8pt" style:font-size-complex="8pt"/>
    </style:style>
    <style:style style:name="T9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7" style:parent-style-name="Domyślnaczcionkaakapitu" style:family="text">
      <style:text-properties style:font-name-complex="Times New Roman" fo:font-size="8pt" style:font-size-asian="8pt" style:font-size-complex="8pt"/>
    </style:style>
    <style:style style:name="T9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9" style:parent-style-name="Domyślnaczcionkaakapitu" style:family="text">
      <style:text-properties style:font-name-complex="Times New Roman" fo:font-size="8pt" style:font-size-asian="8pt" style:font-size-complex="8pt"/>
    </style:style>
    <style:style style:name="T9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1" style:parent-style-name="Domyślnaczcionkaakapitu" style:family="text">
      <style:text-properties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-complex="Times New Roman" fo:font-size="8pt" style:font-size-asian="8pt" style:font-size-complex="8pt"/>
    </style:style>
    <style:style style:name="T9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5" style:parent-style-name="Domyślnaczcionkaakapitu" style:family="text">
      <style:text-properties style:font-name-complex="Times New Roman" fo:font-size="8pt" style:font-size-asian="8pt" style:font-size-complex="8pt"/>
    </style:style>
    <style:style style:name="T9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7" style:parent-style-name="Domyślnaczcionkaakapitu" style:family="text">
      <style:text-properties style:font-name-complex="Times New Roman" fo:font-size="8pt" style:font-size-asian="8pt" style:font-size-complex="8pt"/>
    </style:style>
    <style:style style:name="T9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-complex="Times New Roman" fo:font-size="8pt" style:font-size-asian="8pt" style:font-size-complex="8pt"/>
    </style:style>
    <style:style style:name="P986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987" style:parent-style-name="Akapitzlistą" style:family="paragraph">
      <style:paragraph-properties fo:text-align="justify" fo:margin-left="0in">
        <style:tab-stops/>
      </style:paragraph-properties>
    </style:style>
    <style:style style:name="T98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8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1051" style:family="table-row">
      <style:table-row-properties style:min-row-height="0.1916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Akapitzlistą" style:family="paragraph">
      <style:paragraph-properties style:snap-to-layout-grid="false" fo:margin-left="0in">
        <style:tab-stops/>
      </style:paragraph-properties>
    </style:style>
    <style:style style:name="T1056" style:parent-style-name="Domyślnaczcionkaakapitu" style:family="text">
      <style:text-properties style:font-name-complex="Times New Roman" fo:font-size="8pt" style:font-size-asian="8pt" style:font-size-complex="8pt"/>
    </style:style>
    <style:style style:name="T10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8" style:parent-style-name="Domyślnaczcionkaakapitu" style:family="text">
      <style:text-properties style:font-name-complex="Times New Roman" fo:font-size="8pt" style:font-size-asian="8pt" style:font-size-complex="8pt"/>
    </style:style>
    <style:style style:name="T10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0" style:parent-style-name="Domyślnaczcionkaakapitu" style:family="text">
      <style:text-properties style:font-name-complex="Times New Roman" fo:font-size="8pt" style:font-size-asian="8pt" style:font-size-complex="8pt"/>
    </style:style>
    <style:style style:name="T10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2" style:parent-style-name="Domyślnaczcionkaakapitu" style:family="text">
      <style:text-properties style:font-name-complex="Times New Roman" fo:font-size="8pt" style:font-size-asian="8pt" style:font-size-complex="8pt"/>
    </style:style>
    <style:style style:name="T10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4" style:parent-style-name="Domyślnaczcionkaakapitu" style:family="text">
      <style:text-properties style:font-name-complex="Times New Roman" fo:font-size="8pt" style:font-size-asian="8pt" style:font-size-complex="8pt"/>
    </style:style>
    <style:style style:name="T1065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68" style:parent-style-name="Domyślnaczcionkaakapitu" style:family="text">
      <style:text-properties style:font-name-complex="Times New Roman" fo:font-size="8pt" style:font-size-asian="8pt" style:font-size-complex="8pt"/>
    </style:style>
    <style:style style:name="T10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0" style:parent-style-name="Domyślnaczcionkaakapitu" style:family="text">
      <style:text-properties style:font-name-complex="Times New Roman" fo:font-size="8pt" style:font-size-asian="8pt" style:font-size-complex="8pt"/>
    </style:style>
    <style:style style:name="T10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2" style:parent-style-name="Domyślnaczcionkaakapitu" style:family="text">
      <style:text-properties style:font-name-complex="Times New Roman" fo:font-size="8pt" style:font-size-asian="8pt" style:font-size-complex="8pt"/>
    </style:style>
    <style:style style:name="T10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4" style:parent-style-name="Domyślnaczcionkaakapitu" style:family="text">
      <style:text-properties style:font-name-complex="Times New Roman" fo:font-size="8pt" style:font-size-asian="8pt" style:font-size-complex="8pt"/>
    </style:style>
    <style:style style:name="T10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6" style:parent-style-name="Domyślnaczcionkaakapitu" style:family="text">
      <style:text-properties style:font-name-complex="Times New Roman" fo:font-size="8pt" style:font-size-asian="8pt" style:font-size-complex="8pt"/>
    </style:style>
    <style:style style:name="T10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8" style:parent-style-name="Domyślnaczcionkaakapitu" style:family="text">
      <style:text-properties style:font-name-complex="Times New Roman" fo:font-size="8pt" style:font-size-asian="8pt" style:font-size-complex="8pt"/>
    </style:style>
    <style:style style:name="T10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0" style:parent-style-name="Domyślnaczcionkaakapitu" style:family="text">
      <style:text-properties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-complex="Times New Roman" fo:font-size="8pt" style:font-size-asian="8pt" style:font-size-complex="8pt"/>
    </style:style>
    <style:style style:name="T10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09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09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093" style:parent-style-name="Domyślnaczcionkaakapitu" style:family="text">
      <style:text-properties style:font-name-complex="Times New Roman" fo:font-size="8pt" style:font-size-asian="8pt" style:font-size-complex="8pt"/>
    </style:style>
    <style:style style:name="T1094" style:parent-style-name="Domyślnaczcionkaakapitu" style:family="text">
      <style:text-properties style:font-name-complex="Times New Roman"/>
    </style:style>
    <style:style style:name="T1095" style:parent-style-name="Domyślnaczcionkaakapitu" style:family="text">
      <style:text-properties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-complex="Times New Roman" fo:font-size="8pt" style:font-size-asian="8pt" style:font-size-complex="8pt"/>
    </style:style>
    <style:style style:name="T11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-complex="Times New Roman" fo:font-size="8pt" style:font-size-asian="8pt" style:font-size-complex="8pt"/>
    </style:style>
    <style:style style:name="P111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119" style:parent-style-name="Akapitzlistą" style:family="paragraph">
      <style:paragraph-properties fo:text-align="justify" fo:margin-left="0in">
        <style:tab-stops/>
      </style:paragraph-properties>
    </style:style>
    <style:style style:name="T112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Akapitzlistą" style:family="paragraph">
      <style:paragraph-properties style:snap-to-layout-grid="false" fo:margin-left="0in">
        <style:tab-stops/>
      </style:paragraph-properties>
    </style:style>
    <style:style style:name="T1188" style:parent-style-name="Domyślnaczcionkaakapitu" style:family="text">
      <style:text-properties style:font-name-complex="Times New Roman" fo:font-size="8pt" style:font-size-asian="8pt" style:font-size-complex="8pt"/>
    </style:style>
    <style:style style:name="T11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0" style:parent-style-name="Domyślnaczcionkaakapitu" style:family="text">
      <style:text-properties style:font-name-complex="Times New Roman" fo:font-size="8pt" style:font-size-asian="8pt" style:font-size-complex="8pt"/>
    </style:style>
    <style:style style:name="T11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2" style:parent-style-name="Domyślnaczcionkaakapitu" style:family="text">
      <style:text-properties style:font-name-complex="Times New Roman" fo:font-size="8pt" style:font-size-asian="8pt" style:font-size-complex="8pt"/>
    </style:style>
    <style:style style:name="T11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4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19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19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19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20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201" style:parent-style-name="Domyślnaczcionkaakapitu" style:family="text">
      <style:text-properties style:font-name-complex="Times New Roman" fo:font-size="8pt" style:font-size-asian="8pt" style:font-size-complex="8pt"/>
    </style:style>
    <style:style style:name="T12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3" style:parent-style-name="Domyślnaczcionkaakapitu" style:family="text">
      <style:text-properties style:font-name-complex="Times New Roman" fo:font-size="8pt" style:font-size-asian="8pt" style:font-size-complex="8pt"/>
    </style:style>
    <style:style style:name="T12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5" style:parent-style-name="Domyślnaczcionkaakapitu" style:family="text">
      <style:text-properties style:font-name-complex="Times New Roman" fo:font-size="8pt" style:font-size-asian="8pt" style:font-size-complex="8pt"/>
    </style:style>
    <style:style style:name="T12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7" style:parent-style-name="Domyślnaczcionkaakapitu" style:family="text">
      <style:text-properties style:font-name-complex="Times New Roman" fo:font-size="8pt" style:font-size-asian="8pt" style:font-size-complex="8pt"/>
    </style:style>
    <style:style style:name="T12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9" style:parent-style-name="Domyślnaczcionkaakapitu" style:family="text">
      <style:text-properties style:font-name-complex="Times New Roman" fo:font-size="8pt" style:font-size-asian="8pt" style:font-size-complex="8pt"/>
    </style:style>
    <style:style style:name="T12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-complex="Times New Roman" fo:font-size="8pt" style:font-size-asian="8pt" style:font-size-complex="8pt"/>
    </style:style>
    <style:style style:name="T12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5" style:parent-style-name="Domyślnaczcionkaakapitu" style:family="text">
      <style:text-properties style:font-name-complex="Times New Roman" fo:font-size="8pt" style:font-size-asian="8pt" style:font-size-complex="8pt"/>
    </style:style>
    <style:style style:name="T12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7" style:parent-style-name="Domyślnaczcionkaakapitu" style:family="text">
      <style:text-properties style:font-name-complex="Times New Roman" fo:font-size="8pt" style:font-size-asian="8pt" style:font-size-complex="8pt"/>
    </style:style>
    <style:style style:name="T12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9" style:parent-style-name="Domyślnaczcionkaakapitu" style:family="text">
      <style:text-properties style:font-name-complex="Times New Roman" fo:font-size="8pt" style:font-size-asian="8pt" style:font-size-complex="8pt"/>
    </style:style>
    <style:style style:name="T12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1" style:parent-style-name="Domyślnaczcionkaakapitu" style:family="text">
      <style:text-properties style:font-name-complex="Times New Roman" fo:font-size="8pt" style:font-size-asian="8pt" style:font-size-complex="8pt"/>
    </style:style>
    <style:style style:name="T12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3" style:parent-style-name="Domyślnaczcionkaakapitu" style:family="text">
      <style:text-properties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-complex="Times New Roman" fo:font-size="8pt" style:font-size-asian="8pt" style:font-size-complex="8pt"/>
    </style:style>
    <style:style style:name="P1252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253" style:parent-style-name="Akapitzlistą" style:family="paragraph">
      <style:paragraph-properties fo:text-align="justify" fo:margin-left="0in">
        <style:tab-stops/>
      </style:paragraph-properties>
    </style:style>
    <style:style style:name="T125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317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318" style:parent-style-name="Standarduser" style:family="paragraph">
      <style:paragraph-properties fo:text-align="justify" fo:background-color="#FFFFFF"/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319" style:parent-style-name="Standarduser" style:family="paragraph">
      <style:paragraph-properties fo:text-align="justify" fo:background-color="#FFFFFF"/>
    </style:style>
    <style:style style:name="T1320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21" style:parent-style-name="Odwołanieprzypisudolnego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322" style:parent-style-name="Footnote" style:family="paragraph">
      <style:paragraph-properties fo:text-align="justify"/>
    </style:style>
    <style:style style:name="T13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4" style:parent-style-name="Domyślnaczcionkaakapitu" style:family="text">
      <style:text-properties fo:font-size="8pt" style:font-size-asian="8pt" style:font-size-complex="8pt"/>
    </style:style>
    <style:style style:name="T1325" style:parent-style-name="Domyślnaczcionkaakapitu" style:family="text">
      <style:text-properties fo:color="#000000" fo:font-size="8pt" style:font-size-asian="8pt" style:font-size-complex="8pt"/>
    </style:style>
    <style:style style:name="T1326" style:parent-style-name="Domyślnaczcionkaakapitu" style:family="text">
      <style:text-properties fo:font-size="8pt" style:font-size-asian="8pt" style:font-size-complex="8pt"/>
    </style:style>
    <style:style style:name="T1327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328" style:parent-style-name="Standarduser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29" style:parent-style-name="Standarduser" style:family="paragraph">
      <style:paragraph-properties fo:text-align="justify" fo:background-color="#FFFFFF"/>
    </style:style>
    <style:style style:name="T13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1331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32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33" style:parent-style-name="Domyślnaczcionkaakapitu" style:family="text">
      <style:text-properties style:font-name-complex="Times New Roman" fo:font-size="8pt" style:font-size-asian="8pt" style:font-size-complex="8pt"/>
    </style:style>
    <style:style style:name="T13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5" style:parent-style-name="Domyślnaczcionkaakapitu" style:family="text">
      <style:text-properties style:font-name-complex="Times New Roman" fo:font-size="8pt" style:font-size-asian="8pt" style:font-size-complex="8pt"/>
    </style:style>
    <style:style style:name="T13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338" style:parent-style-name="Domyślnaczcionkaakapitu" style:family="text">
      <style:text-properties style:font-name-complex="Times New Roman" fo:font-size="8pt" style:font-size-asian="8pt" style:font-size-complex="8pt"/>
    </style:style>
    <style:style style:name="T13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0" style:parent-style-name="Domyślnaczcionkaakapitu" style:family="text">
      <style:text-properties style:font-name-complex="Times New Roman" fo:font-size="8pt" style:font-size-asian="8pt" style:font-size-complex="8pt"/>
    </style:style>
    <style:style style:name="T13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2" style:parent-style-name="Domyślnaczcionkaakapitu" style:family="text">
      <style:text-properties style:font-name-complex="Times New Roman" fo:font-size="8pt" style:font-size-asian="8pt" style:font-size-complex="8pt"/>
    </style:style>
    <style:style style:name="T13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4" style:parent-style-name="Domyślnaczcionkaakapitu" style:family="text">
      <style:text-properties style:font-name-complex="Times New Roman" fo:font-size="8pt" style:font-size-asian="8pt" style:font-size-complex="8pt"/>
    </style:style>
    <style:style style:name="T13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6" style:parent-style-name="Domyślnaczcionkaakapitu" style:family="text">
      <style:text-properties style:font-name-complex="Times New Roman" fo:font-size="8pt" style:font-size-asian="8pt" style:font-size-complex="8pt"/>
    </style:style>
    <style:style style:name="T13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9" style:parent-style-name="Domyślnaczcionkaakapitu" style:family="text">
      <style:text-properties style:font-name-complex="Times New Roman" fo:font-size="8pt" style:font-size-asian="8pt" style:font-size-complex="8pt"/>
    </style:style>
    <style:style style:name="T13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1" style:parent-style-name="Domyślnaczcionkaakapitu" style:family="text">
      <style:text-properties style:font-name-complex="Times New Roman" fo:font-size="8pt" style:font-size-asian="8pt" style:font-size-complex="8pt"/>
    </style:style>
    <style:style style:name="T13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3" style:parent-style-name="Domyślnaczcionkaakapitu" style:family="text">
      <style:text-properties style:font-name-complex="Times New Roman" fo:font-size="8pt" style:font-size-asian="8pt" style:font-size-complex="8pt"/>
    </style:style>
    <style:style style:name="T13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5" style:parent-style-name="Domyślnaczcionkaakapitu" style:family="text">
      <style:text-properties style:font-name-complex="Times New Roman" fo:font-size="8pt" style:font-size-asian="8pt" style:font-size-complex="8pt"/>
    </style:style>
    <style:style style:name="T13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7" style:parent-style-name="Domyślnaczcionkaakapitu" style:family="text">
      <style:text-properties style:font-name-complex="Times New Roman" fo:font-size="8pt" style:font-size-asian="8pt" style:font-size-complex="8pt"/>
    </style:style>
    <style:style style:name="T13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1" style:parent-style-name="Domyślnaczcionkaakapitu" style:family="text">
      <style:text-properties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66" style:parent-style-name="Standard" style:family="paragraph">
      <style:paragraph-properties fo:text-align="justify"/>
    </style:style>
    <style:style style:name="T1367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6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69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71" style:family="table-column">
      <style:table-column-properties style:column-width="0.3854in" style:use-optimal-column-width="false"/>
    </style:style>
    <style:style style:name="TableColumn1372" style:family="table-column">
      <style:table-column-properties style:column-width="2.7618in" style:use-optimal-column-width="false"/>
    </style:style>
    <style:style style:name="TableColumn1373" style:family="table-column">
      <style:table-column-properties style:column-width="3.052in" style:use-optimal-column-width="false"/>
    </style:style>
    <style:style style:name="TableColumn1374" style:family="table-column">
      <style:table-column-properties style:column-width="0.4923in" style:use-optimal-column-width="false"/>
    </style:style>
    <style:style style:name="Table1370" style:family="table">
      <style:table-properties style:width="6.6916in" fo:margin-left="0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80" style:family="table-cell">
      <style:table-cell-properties fo:border="0.0034in solid #000000" style:writing-mode="lr-tb" fo:padding-top="0in" fo:padding-left="0.0069in" fo:padding-bottom="0in" fo:padding-right="0.0069in"/>
    </style:style>
    <style:style style:name="P1381" style:parent-style-name="TableContents" style:family="paragraph">
      <style:paragraph-properties fo:text-align="center"/>
    </style:style>
    <style:style style:name="T138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8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8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8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138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Standarduser" style:family="paragraph">
      <style:paragraph-properties fo:line-height="0.1402in" fo:margin-right="0.1965in" fo:text-indent="-0.0034in"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39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7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398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Standarduser" style:family="paragraph">
      <style:paragraph-properties fo:background-color="#FFFFFF"/>
      <style:text-properties style:font-name-complex="Times New Roman" fo:color="#000000" fo:font-size="8pt" style:font-size-asian="8pt" style:font-size-complex="8pt"/>
    </style:style>
    <style:style style:name="TableCell14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6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0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Standarduser" style:family="paragraph">
      <style:paragraph-properties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4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5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1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Standarduser" style:family="paragraph">
      <style:paragraph-properties fo:line-height="0.1368in" fo:margin-right="0.0097in" fo:text-indent="0.0034in"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4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4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27" style:family="table-row">
      <style:table-row-properties style:min-row-height="0.925in" style:use-optimal-row-height="false"/>
    </style:style>
    <style:style style:name="TableCell14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Standarduser" style:family="paragraph">
      <style:paragraph-properties fo:background-color="#FFFFFF"/>
      <style:text-properties style:font-name-complex="Times New Roman" fo:color="#000000" fo:font-size="8pt" style:font-size-asian="8pt" style:font-size-complex="8pt"/>
    </style:style>
    <style:style style:name="TableCell14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3" style:parent-style-name="Normalny" style:family="paragraph">
      <style:paragraph-properties fo:text-align="justify" fo:margin-bottom="0.0833in" fo:line-height="115%"/>
    </style:style>
    <style:style style:name="T143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3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36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1437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1438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44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44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442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43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T1444" style:parent-style-name="Odwołanieprzypisudolnego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1445" style:parent-style-name="Standarduser" style:family="paragraph">
      <style:paragraph-properties fo:text-align="justify" fo:background-color="#FFFFFF"/>
    </style:style>
    <style:style style:name="T1446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44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448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449" style:parent-style-name="Domyślnaczcionkaakapitu" style:family="text">
      <style:text-properties style:font-name-asian="Times New Roman" style:font-name-complex="Times New Roman" fo:color="#000000" fo:letter-spacing="0.002in" fo:font-size="8pt" style:font-size-asian="8pt" style:font-size-complex="8pt"/>
    </style:style>
    <style:style style:name="T1450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P1451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52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1453" style:parent-style-name="Standarduser" style:family="paragraph">
      <style:paragraph-properties fo:text-align="justify" fo:line-height="150%" fo:background-color="#FFFFFF"/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454" style:parent-style-name="Standarduser" style:family="paragraph">
      <style:paragraph-properties fo:text-align="justify" fo:background-color="#FFFFFF"/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455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57" style:family="table-column">
      <style:table-column-properties style:column-width="4.7861in" style:use-optimal-column-width="false"/>
    </style:style>
    <style:style style:name="TableColumn1458" style:family="table-column">
      <style:table-column-properties style:column-width="1.8076in" style:use-optimal-column-width="false"/>
    </style:style>
    <style:style style:name="Table1456" style:family="table">
      <style:table-properties style:width="6.5937in" fo:margin-left="0in" table:align="left"/>
    </style:style>
    <style:style style:name="TableRow1459" style:family="table-row">
      <style:table-row-properties style:row-height="0.4069in" style:use-optimal-row-height="false"/>
    </style:style>
    <style:style style:name="TableCell146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61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62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T1463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ableRow1464" style:family="table-row">
      <style:table-row-properties style:row-height="0.2951in" style:use-optimal-row-height="false"/>
    </style:style>
    <style:style style:name="TableCell146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66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67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68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69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70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TableCell147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72" style:parent-style-name="Standarduser" style:family="paragraph">
      <style:paragraph-properties fo:margin-left="0.0034in" fo:background-color="#FFFFFF">
        <style:tab-stops/>
      </style:paragraph-properties>
    </style:style>
    <style:style style:name="T1473" style:parent-style-name="Domyślnaczcionkaakapitu" style:family="text">
      <style:text-properties style:font-name-asian="Arial" style:font-name-complex="Times New Roman" fo:color="#000000" fo:letter-spacing="-0.0013in" style:text-scale="112%" fo:font-size="10pt" style:font-size-asian="10pt" style:font-size-complex="10pt"/>
    </style:style>
    <style:style style:name="T1474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75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76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P1477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78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79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80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TableRow1481" style:family="table-row">
      <style:table-row-properties style:row-height="0.4951in" style:use-optimal-row-height="false"/>
    </style:style>
    <style:style style:name="TableCell148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3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484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4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86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14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88" style:parent-style-name="Standarduser" style:family="paragraph">
      <style:paragraph-properties fo:line-height="0.143in" fo:margin-right="0.0701in" fo:background-color="#FFFFFF">
        <style:tab-stops>
          <style:tab-stop style:type="left" style:leader-style="dotted" style:leader-text="." style:position="2.2402in"/>
          <style:tab-stop style:type="left" style:leader-style="dotted" style:leader-text="." style:position="3.3833in"/>
          <style:tab-stop style:type="left" style:leader-style="dotted" style:leader-text="." style:position="3.7569in"/>
        </style:tab-stops>
      </style:paragraph-properties>
    </style:style>
    <style:style style:name="T1489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14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91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ableCell149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3" style:parent-style-name="Standarduser" style:family="paragraph">
      <style:paragraph-properties fo:margin-left="0.0034in" fo:background-color="#FFFFFF">
        <style:tab-stops/>
      </style:paragraph-properties>
    </style:style>
    <style:style style:name="T1494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95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96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97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98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P1499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0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02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503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505" style:parent-style-name="Standarduser" style:family="paragraph">
      <style:paragraph-properties fo:text-align="justify" fo:line-height="150%" fo:background-color="#FFFFFF"/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506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07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08" style:parent-style-name="Domyślnaczcionkaakapitu" style:family="text">
      <style:text-properties style:font-name-complex="Times New Roman" fo:color="#000000" fo:letter-spacing="-0.0013in" fo:font-size="10pt" style:font-size-asian="10pt" style:font-size-complex="10pt"/>
    </style:style>
    <style:style style:name="T1509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0" style:parent-style-name="Standarduser" style:family="paragraph">
      <style:paragraph-properties fo:text-align="justify" fo:background-color="#FFFFFF"/>
    </style:style>
    <style:style style:name="P1511" style:parent-style-name="Standarduser" style:family="paragraph">
      <style:paragraph-properties fo:line-height="0.1402in" fo:margin-left="0.2833in" fo:text-indent="-0.2833in" fo:background-color="#FFFFFF">
        <style:tab-stops>
          <style:tab-stop style:type="left" style:position="0.2833in"/>
        </style:tab-stops>
      </style:paragraph-properties>
    </style:style>
    <style:style style:name="T1512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3" style:parent-style-name="Standarduser" style:family="paragraph">
      <style:paragraph-properties fo:line-height="0.1402in" fo:margin-left="0.2833in" fo:text-indent="-0.2833in" fo:background-color="#FFFFFF">
        <style:tab-stops>
          <style:tab-stop style:type="left" style:position="0.2833in"/>
        </style:tab-stops>
      </style:paragraph-properties>
    </style:style>
    <style:style style:name="T1514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5" style:parent-style-name="Standarduser" style:family="paragraph">
      <style:paragraph-properties fo:line-height="0.1402in" fo:background-color="#FFFFFF">
        <style:tab-stops>
          <style:tab-stop style:type="left" style:position="-12.1486in"/>
        </style:tab-stops>
      </style:paragraph-properties>
    </style:style>
    <style:style style:name="T1516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517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8" style:parent-style-name="Standarduser" style:family="paragraph">
      <style:paragraph-properties fo:line-height="0.1402in" fo:background-color="#FFFFFF">
        <style:tab-stops>
          <style:tab-stop style:type="left" style:position="-12.2222in"/>
        </style:tab-stops>
      </style:paragraph-properties>
    </style:style>
    <style:style style:name="T1519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520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21" style:parent-style-name="Standarduser" style:family="paragraph">
      <style:paragraph-properties fo:text-align="justify" fo:line-height="0.1402in" fo:background-color="#FFFFFF">
        <style:tab-stops>
          <style:tab-stop style:type="left" style:position="-12.2222in"/>
        </style:tab-stops>
      </style:paragraph-properties>
    </style:style>
    <style:style style:name="T1522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1526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528" style:parent-style-name="Standarduser" style:family="paragraph">
      <style:paragraph-properties fo:text-align="justify" fo:line-height="0.1402in" fo:background-color="#FFFFFF">
        <style:tab-stops>
          <style:tab-stop style:type="left" style:position="-12.2222in"/>
        </style:tab-stops>
      </style:paragraph-properties>
    </style:style>
    <style:style style:name="T1529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0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1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32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33" style:parent-style-name="Standarduser" style:family="paragraph">
      <style:paragraph-properties fo:text-align="justify" fo:line-height="0.1402in" fo:background-color="#FFFFFF">
        <style:tab-stops>
          <style:tab-stop style:type="left" style:position="-12.2222in"/>
        </style:tab-stops>
      </style:paragraph-properties>
    </style:style>
    <style:style style:name="T1534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35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36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38" style:parent-style-name="Standarduser" style:family="paragraph">
      <style:paragraph-properties fo:text-align="justify" fo:line-height="0.1402in" fo:background-color="#FFFFFF">
        <style:tab-stops>
          <style:tab-stop style:type="left" style:position="-12.2222in"/>
        </style:tab-stops>
      </style:paragraph-properties>
    </style:style>
    <style:style style:name="T1539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40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41" style:parent-style-name="Domyślnaczcionkaakapitu" style:family="text">
      <style:text-properties style:font-name-asian="Arial" style:font-name-complex="Times New Roman" fo:color="#000000" fo:letter-spacing="-0.0048in" fo:font-size="10pt" style:font-size-asian="10pt" style:font-size-complex="10pt"/>
    </style:style>
    <style:style style:name="P1542" style:parent-style-name="Standarduser" style:family="paragraph">
      <style:paragraph-properties fo:margin-top="0.2131in" fo:text-indent="0.4923in" fo:background-color="#FFFFFF"/>
      <style:text-properties style:font-name-asian="Arial" style:font-name-complex="Times New Roman" fo:font-weight="bold" style:font-weight-asian="bold" style:font-weight-complex="bold" fo:color="#000000" fo:letter-spacing="-0.0041in" fo:font-size="10pt" style:font-size-asian="10pt" style:font-size-complex="10pt"/>
    </style:style>
    <style:style style:name="P1543" style:parent-style-name="Standarduser" style:family="paragraph">
      <style:paragraph-properties fo:text-align="justify" fo:line-height="0.1402in" fo:background-color="#FFFFFF">
        <style:tab-stops>
          <style:tab-stop style:type="left" style:position="-11.0868in"/>
        </style:tab-stops>
      </style:paragraph-properties>
    </style:style>
    <style:style style:name="T1544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45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46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47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48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49" style:parent-style-name="Standarduser" style:family="paragraph">
      <style:paragraph-properties fo:text-align="justify" fo:line-height="0.1402in" fo:background-color="#FFFFFF">
        <style:tab-stops>
          <style:tab-stop style:type="left" style:position="-11.0868in"/>
        </style:tab-stops>
      </style:paragraph-properties>
    </style:style>
    <style:style style:name="T1550" style:parent-style-name="Domyślnaczcionkaakapitu" style:family="text">
      <style:text-properties style:font-name-asian="Arial" style:font-name-complex="Times New Roman" fo:color="#000000" fo:letter-spacing="-0.0152in" fo:font-size="10pt" style:font-size-asian="10pt" style:font-size-complex="10pt"/>
    </style:style>
    <style:style style:name="T1551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52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53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54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style:font-name-complex="Times New Roman" fo:font-size="10pt" style:font-size-asian="10pt" style:font-size-complex="10pt"/>
    </style:style>
    <style:style style:name="P1555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style:font-name-complex="Times New Roman" fo:font-size="10pt" style:font-size-asian="10pt" style:font-size-complex="10pt"/>
    </style:style>
    <style:style style:name="P1556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557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-complex="Times New Roman" fo:font-size="10pt" style:font-size-asian="10pt" style:font-size-complex="10pt"/>
    </style:style>
    <style:style style:name="P1558" style:parent-style-name="Standarduser" style:family="paragraph">
      <style:paragraph-properties fo:text-align="justify" fo:margin-top="0.0034in" fo:line-height="0.1368in" fo:background-color="#FFFFFF"/>
    </style:style>
    <style:style style:name="T1559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1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62" style:parent-style-name="Odwołanieprzypisudolnego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63" style:parent-style-name="Footnote" style:family="paragraph">
      <style:paragraph-properties fo:text-align="justify"/>
    </style:style>
    <style:style style:name="T1564" style:parent-style-name="Domyślnaczcionkaakapitu" style:family="text">
      <style:text-properties fo:font-size="8pt" style:font-size-asian="8pt" style:font-size-complex="8pt"/>
    </style:style>
    <style:style style:name="T1565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66" style:parent-style-name="Standarduser" style:family="paragraph">
      <style:paragraph-properties fo:text-align="justify" fo:margin-top="0.0034in" fo:line-height="0.1368in" fo:background-color="#FFFFFF"/>
    </style:style>
    <style:style style:name="T156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8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9" style:parent-style-name="Domyślnaczcionkaakapitu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1570" style:parent-style-name="Domyślnaczcionkaakapitu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1571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72" style:parent-style-name="Domyślnaczcionkaakapitu" style:family="text">
      <style:text-properties style:font-name-asian="Arial" style:font-name-complex="Times New Roman" fo:color="#000000" fo:letter-spacing="-0.0027in" fo:font-size="10pt" style:font-size-asian="10pt" style:font-size-complex="10pt"/>
    </style:style>
    <style:style style:name="P1573" style:parent-style-name="Standarduser" style:family="paragraph">
      <style:paragraph-properties fo:text-align="justify" fo:margin-top="0.0034in" fo:line-height="0.1368in" fo:background-color="#FFFFFF"/>
    </style:style>
    <style:style style:name="T1574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575" style:parent-style-name="Domyślnaczcionkaakapitu" style:family="text">
      <style:text-properties style:font-name-asian="Arial" style:font-name-complex="Times New Roman" fo:letter-spacing="-0.002in" fo:font-size="10pt" style:font-size-asian="10pt" style:font-size-complex="10pt"/>
    </style:style>
    <style:style style:name="T1576" style:parent-style-name="Domyślnaczcionkaakapitu" style:family="text">
      <style:text-properties style:font-name-asian="Arial" style:font-name-complex="Times New Roman" fo:letter-spacing="0.0006in" fo:font-size="10pt" style:font-size-asian="10pt" style:font-size-complex="10pt"/>
    </style:style>
    <style:style style:name="P1577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-asian="Arial" style:font-name-complex="Times New Roman" fo:color="#000000" fo:letter-spacing="-0.0027in" fo:font-size="10pt" style:font-size-asian="10pt" style:font-size-complex="10pt"/>
    </style:style>
    <style:style style:name="P1578" style:parent-style-name="Standarduser" style:family="paragraph">
      <style:paragraph-properties fo:background-color="#FFFFFF"/>
      <style:text-properties style:font-name-asian="Arial" style:font-name-complex="Times New Roman" fo:color="#000000" fo:letter-spacing="-0.002in" fo:font-size="9pt" style:font-size-asian="9pt" style:font-size-complex="9pt"/>
    </style:style>
    <style:style style:name="P1579" style:parent-style-name="Standarduser" style:family="paragraph">
      <style:paragraph-properties fo:background-color="#FFFFFF"/>
      <style:text-properties style:font-name-asian="Arial" style:font-name-complex="Times New Roman" fo:color="#000000" fo:letter-spacing="-0.002in" fo:font-size="9pt" style:font-size-asian="9pt" style:font-size-complex="9pt"/>
    </style:style>
    <style:style style:name="P1580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1581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582" style:parent-style-name="Standarduser" style:family="paragraph">
      <style:paragraph-properties fo:text-align="justify" fo:line-height="150%" fo:background-color="#FFFFFF"/>
    </style:style>
    <style:style style:name="T1583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84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8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58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587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88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89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90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591" style:parent-style-name="Standarduser" style:family="paragraph">
      <style:paragraph-properties fo:margin-top="0.1201in" fo:background-color="#FFFFFF"/>
      <style:text-properties style:font-name-complex="Times New Roman" fo:font-weight="bold" style:font-weight-asian="bold" style:font-weight-complex="bold" fo:color="#000000" fo:letter-spacing="-0.0027in" fo:font-size="9pt" style:font-size-asian="9pt" style:font-size-complex="9pt"/>
    </style:style>
    <style:style style:name="P1592" style:parent-style-name="Standarduser" style:family="paragraph">
      <style:paragraph-properties fo:margin-top="0.1201in" fo:background-color="#FFFFFF"/>
      <style:text-properties style:font-name-complex="Times New Roman" fo:font-weight="bold" style:font-weight-asian="bold" style:font-weight-complex="bold" fo:color="#000000" fo:letter-spacing="-0.0027in" fo:font-size="9pt" style:font-size-asian="9pt" style:font-size-complex="9pt"/>
    </style:style>
    <style:style style:name="P1593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594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5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596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597" style:parent-style-name="Domyślnaczcionkaakapitu" style:family="text">
      <style:text-properties style:font-name-complex="Times New Roman" fo:color="#000000" fo:letter-spacing="0.0006in" fo:font-size="8.5pt" style:font-size-asian="8.5pt" style:font-size-complex="8.5pt"/>
    </style:style>
    <style:style style:name="T1598" style:parent-style-name="Domyślnaczcionkaakapitu" style:family="text">
      <style:text-properties style:font-name-complex="Times New Roman" fo:font-style="italic" style:font-style-asian="italic" style:font-style-complex="italic" fo:color="#000000" fo:letter-spacing="0.0006in" fo:font-size="8.5pt" style:font-size-asian="8.5pt" style:font-size-complex="8.5pt"/>
    </style:style>
    <style:style style:name="P1599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00" style:parent-style-name="Domyślnaczcionkaakapitu" style:family="text">
      <style:text-properties style:font-name-complex="Times New Roman" fo:color="#000000" fo:letter-spacing="-0.0152in" fo:font-size="9pt" style:font-size-asian="9pt" style:font-size-complex="9pt"/>
    </style:style>
    <style:style style:name="T16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02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03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04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06" style:parent-style-name="Domyślnaczcionkaakapitu" style:family="text">
      <style:text-properties style:font-name-complex="Times New Roman" fo:color="#000000" fo:letter-spacing="-0.0041in" fo:font-size="9pt" style:font-size-asian="9pt" style:font-size-complex="9pt"/>
    </style:style>
    <style:style style:name="T16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08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P1609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610" style:parent-style-name="Domyślnaczcionkaakapitu" style:family="text">
      <style:text-properties style:font-name-complex="Times New Roman" fo:color="#000000" fo:letter-spacing="0.0006in" fo:font-size="7.5pt" style:font-size-asian="7.5pt" style:font-size-complex="7.5pt"/>
    </style:style>
    <style:style style:name="P1611" style:parent-style-name="Standarduser" style:family="paragraph">
      <style:paragraph-properties fo:text-align="justify" fo:background-color="#FFFFFF"/>
    </style:style>
    <style:style style:name="T1612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P1613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614" style:parent-style-name="Domyślnaczcionkaakapitu" style:family="text">
      <style:text-properties style:font-name-complex="Times New Roman" fo:color="#000000" fo:letter-spacing="-0.0111in" fo:font-size="9pt" style:font-size-asian="9pt" style:font-size-complex="9pt"/>
    </style:style>
    <style:style style:name="T161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16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17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18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19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2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21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622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T16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24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T162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26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627" style:parent-style-name="Domyślnaczcionkaakapitu" style:family="text">
      <style:text-properties style:font-name-complex="Times New Roman" fo:color="#000000" fo:letter-spacing="0.0006in" fo:font-size="7.5pt" style:font-size-asian="7.5pt" style:font-size-complex="7.5pt"/>
    </style:style>
    <style:style style:name="P1628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629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P1630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631" style:parent-style-name="Domyślnaczcionkaakapitu" style:family="text">
      <style:text-properties style:font-name-complex="Times New Roman" fo:color="#000000" fo:letter-spacing="-0.0041in" fo:font-size="9pt" style:font-size-asian="9pt" style:font-size-complex="9pt"/>
    </style:style>
    <style:style style:name="T16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33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P1634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635" style:parent-style-name="Domyślnaczcionkaakapitu" style:family="text">
      <style:text-properties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1636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1637" style:parent-style-name="Standarduser" style:family="paragraph">
      <style:paragraph-properties fo:text-align="justify" fo:line-height="150%" fo:background-color="#FFFFFF"/>
    </style:style>
    <style:style style:name="T1638" style:parent-style-name="Domyślnaczcionkaakapitu" style:family="text">
      <style:text-properties style:font-name-complex="Times New Roman" fo:font-style="italic" style:font-style-asian="italic" style:font-style-complex="italic" fo:color="#000000" fo:letter-spacing="-0.0048in" fo:font-size="9pt" style:font-size-asian="9pt" style:font-size-complex="9pt"/>
    </style:style>
    <style:style style:name="T1639" style:parent-style-name="Domyślnaczcionkaakapitu" style:family="text">
      <style:text-properties style:font-name-complex="Times New Roman" fo:color="#000000" fo:letter-spacing="-0.0048in" fo:font-size="9pt" style:font-size-asian="9pt" style:font-size-complex="9pt"/>
    </style:style>
    <style:style style:name="P1640" style:parent-style-name="Standarduser" style:family="paragraph">
      <style:paragraph-properties fo:text-align="justify" fo:line-height="150%" fo:background-color="#FFFFFF"/>
      <style:text-properties style:font-name-complex="Times New Roman" fo:color="#000000" fo:letter-spacing="-0.0048in" fo:font-size="9pt" style:font-size-asian="9pt" style:font-size-complex="9pt"/>
    </style:style>
    <style:style style:name="P1641" style:parent-style-name="Standarduser" style:family="paragraph">
      <style:paragraph-properties fo:line-height="150%"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42" style:parent-style-name="Standarduser" style:family="paragraph">
      <style:paragraph-properties fo:line-height="150%" fo:background-color="#FFFFFF"/>
    </style:style>
    <style:style style:name="T164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2" style:parent-style-name="Domyślnaczcionkaakapitu" style:family="text">
      <style:text-properties style:font-name-asian="Times New Roman" style:font-name-complex="Times New Roman" fo:color="#000000" fo:letter-spacing="-0.0034in" fo:font-size="9pt" style:font-size-asian="9pt" style:font-size-complex="9pt"/>
    </style:style>
    <style:style style:name="P1653" style:parent-style-name="Standarduser" style:family="paragraph">
      <style:paragraph-properties fo:line-height="150%"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4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5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6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7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8" style:parent-style-name="Standarduser" style:family="paragraph">
      <style:paragraph-properties fo:background-color="#FFFFFF"/>
      <style:text-properties style:font-name-complex="Times New Roman" fo:color="#000000" fo:letter-spacing="-0.0034in" fo:font-size="9pt" style:font-size-asian="9pt" style:font-size-complex="9pt"/>
    </style:style>
    <style:style style:name="P1659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6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1" style:parent-style-name="Textbodyuser" style:family="paragraph">
      <style:paragraph-properties fo:text-align="justify"/>
    </style:style>
    <style:style style:name="T1662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663" style:parent-style-name="Domyślnaczcionkaakapitu" style:family="text">
      <style:text-properties style:font-name-complex="Times New Roman" fo:font-size="10pt" style:font-size-asian="10pt" style:font-size-complex="10pt"/>
    </style:style>
    <style:style style:name="P166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6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69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0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1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2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3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4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5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6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7" style:parent-style-name="Default" style:family="paragraph">
      <style:paragraph-properties fo:text-align="justify"/>
    </style:style>
    <style:style style:name="T16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81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2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3" style:parent-style-name="Default" style:family="paragraph">
      <style:paragraph-properties fo:text-align="justify"/>
    </style:style>
    <style:style style:name="T16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7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89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0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1" style:parent-style-name="Default" style:family="paragraph">
      <style:paragraph-properties fo:text-align="justify"/>
    </style:style>
    <style:style style:name="T1692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695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6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7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9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00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701" style:parent-style-name="Standarduser" style:family="paragraph">
      <style:paragraph-properties fo:text-align="justify" fo:line-height="150%" fo:background-color="#FFFFFF"/>
    </style:style>
    <style:style style:name="T1702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03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0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70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706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07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08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09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710" style:parent-style-name="Defaul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 text:c="3"/></text:p>
      <text:p text:style-name="P11"/>
      <text:p text:style-name="P12">Załącznik Nr 2</text:p>
      <text:p text:style-name="P13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4/2025</text:p>
      <text:p text:style-name="P14"/>
      <text:p text:style-name="P15">….................................................................................................<text:tab/><text:tab/><text:tab/><text:tab/>…..........................................................</text:p>
      <text:p text:style-name="P16"><text:span text:style-name="T17">Imię i nazwisko matki<text:s/></text:span><text:span text:style-name="T18">/opiekun</text:span><text:span text:style-name="T19">ki<text:s/></text:span><text:span text:style-name="T20">prawnej kandydata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iejscowość i data</text:span></text:p>
      <text:p text:style-name="P27">………………………………………..</text:p>
      <text:p text:style-name="P28"><text:span text:style-name="T29">Imię i nazwisko ojca<text:s/></text:span><text:span text:style-name="T30">/opiekun</text:span><text:span text:style-name="T31">a<text:s/></text:span><text:span text:style-name="T32">prawnego kandydata</text:span><text:span text:style-name="T33"><text:s/></text:span><text:span text:style-name="T34"><text:tab/></text:span></text:p>
      <text:p text:style-name="P35">….................................................................................</text:p>
      <text:p text:style-name="P36">Adres do korespondencji w sprawach rekrutacji</text:p>
      <text:p text:style-name="P37"><text:span text:style-name="T38">Dyrektor</text:span><text:span text:style-name="T39">....................................................................</text:span></text:p>
      <text:p text:style-name="P40"><text:tab/><text:tab/><text:tab/></text:p>
      <text:p text:style-name="P41"><text:tab/><text:tab/><text:tab/><text:tab/><text:tab/><text:tab/><text:tab/>…...................................................................................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Nazwa i adres jednostki, do której składany jest wniosek</text:span></text:p>
      <text:p text:style-name="P51"/>
      <text:p text:style-name="P52"><text:tab/><text:tab/><text:tab/><text:tab/><text:tab/><text:tab/><text:tab/>….....................................................................................................</text:p>
      <text:p text:style-name="P53"/>
      <text:p text:style-name="P54">WNIOSEK</text:p>
      <text:p text:style-name="P55"><text:span text:style-name="T56">o przyję</text:span><text:span text:style-name="T57">cie dziecka do publicznego przedszkola, publicznej innej formy wychowania przedszkolnego</text:span><text:span text:style-name="T58"><text:note text:note-class="footnote" text:id="_ftn0"><text:note-citation>1</text:note-citation><text:note-body><text:p text:style-name="P59"><text:span text:style-name="T60"><text:s/>Zgodnie z art. 130 ust. 4 ustawy Prawo oświatowe<text:s/></text:span><text:bookmark-start text:name="_Hlk91159392"/><text:span text:style-name="T61">(Dz. U. z 2023 r. poz. 900 z późn. zm.)<text:s/></text:span><text:bookmark-end text:name="_Hlk91159392"/><text:span text:style-name="T62">postępowanie rekrutacyjne jest prowadzone na wniosek rodzica kandydata.</text:span></text:p></text:note-body></text:note></text:span><text:span text:style-name="T63">, oddzia</text:span><text:span text:style-name="T64">ł</text:span><text:span text:style-name="T65">u przedszkolnego w szkole podstawowej<text:s/></text:span><text:span text:style-name="T66"><text:line-break/>na rok szkolny 2024/2025</text:span></text:p>
      <text:p text:style-name="P67"/>
      <text:p text:style-name="P68"><text:span text:style-name="T69">l - Dane osobowe kandydata i rodziców</text:span><text:span text:style-name="T70"><text:note text:note-class="footnote" text:id="_ftn1"><text:note-citation>2</text:note-citation><text:note-body><text:p text:style-name="P71"><text:span text:style-name="T72"><text:s/>Zgodnie z art. 150 ust. 1 ustawy Prawo oświatowe (Dz. U. z 2023 r. poz. 900 z późn. zm.) wniosek zawiera dane podane w punkcie 1-6 tabeli, natomiast dane w punkcie 6 podaje się, jeśli takie środki komunikacji rodzice posiadają. To oznacza, że dane w punkcie <text:s/>1-5 należy podać obowiązkowo.</text:span></text:p></text:note-body></text:note></text:span></text:p>
      <text:p text:style-name="wzortekstmalywzory"><text:span text:style-name="T73">(</text:span><text:span text:style-name="T74">Tabelę należy wypełnić komputerowo lub czytelnie literami drukowanymi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span text:style-name="T97">Imię/</text:span><text:span text:style-name="T98"><text:s/></text:span><text:span text:style-name="T99">Imiona</text:span><text:span text:style-name="T100"><text:s/></text:span><text:span text:style-name="T101">i</text:span><text:span text:style-name="T102"><text:s/></text:span><text:span text:style-name="T103">Nazwisko</text:span><text:span text:style-name="T104"><text:s/></text:span><text:span text:style-name="T105">kandydata</text:span></text:p>
            <text:p text:style-name="P106"/>
          </table:table-cell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<text:span text:style-name="T114">Data</text:span><text:span text:style-name="T115"><text:s/></text:span><text:span text:style-name="T116">urodzenia</text:span><text:span text:style-name="T117"><text:s/></text:span><text:span text:style-name="T118">kandydata</text:span></text:p>
            <text:p text:style-name="P119"/>
          </table:table-cell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<text:span text:style-name="T127">PESEL</text:span><text:span text:style-name="T128"><text:s/></text:span><text:span text:style-name="T129">kandydata</text:span></text:p>
            <text:p text:style-name="P130"><text:span text:style-name="T131">w</text:span><text:span text:style-name="T132"><text:s/></text:span><text:span text:style-name="T133">przypadku</text:span><text:span text:style-name="T134"><text:s/></text:span><text:span text:style-name="T135">braku</text:span><text:span text:style-name="T136"><text:s/></text:span><text:span text:style-name="T137">PESEL,</text:span><text:span text:style-name="T138"><text:s/></text:span><text:span text:style-name="T139">serię</text:span><text:span text:style-name="T140"><text:s/></text:span><text:span text:style-name="T141">i</text:span><text:span text:style-name="T142"><text:s/></text:span><text:span text:style-name="T143">numer</text:span><text:span text:style-name="T144"><text:s/></text:span><text:span text:style-name="T145">paszportu lub</text:span><text:span text:style-name="T146"><text:s/></text:span><text:span text:style-name="T147">innego</text:span><text:span text:style-name="T148"><text:s/></text:span><text:span text:style-name="T149">dokumentu</text:span><text:span text:style-name="T150"><text:s/></text:span><text:span text:style-name="T151">potwierdzającego</text:span><text:span text:style-name="T152"><text:s/></text:span><text:span text:style-name="T153">tożsamość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4.</text:p>
          </table:table-cell>
          <table:table-cell table:style-name="TableCell179" table:number-rows-spanned="2">
            <text:p text:style-name="P180"><text:span text:style-name="T181">Imiona</text:span><text:span text:style-name="T182"><text:s/></text:span><text:span text:style-name="T183">i</text:span><text:span text:style-name="T184"><text:s/>n</text:span><text:span text:style-name="T185">azwiska</text:span><text:span text:style-name="T186"><text:s/></text:span><text:span text:style-name="T187">rodziców/opiekunów prawnych kandydata</text:span></text:p>
          </table:table-cell>
          <table:table-cell table:style-name="TableCell188" table:number-columns-spanned="4">
            <text:p text:style-name="P189">Matki/opiekunki prawnej</text:p>
          </table:table-cell>
          <table:covered-table-cell/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4">
            <text:p text:style-name="P196">Ojca/opiekuna prawnego</text:p>
          </table:table-cell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5.</text:p>
          </table:table-cell>
          <table:table-cell table:style-name="TableCell202" table:number-rows-spanned="4">
            <text:p text:style-name="P203"><text:span text:style-name="T204">Adres</text:span><text:span text:style-name="T205"><text:s/></text:span><text:span text:style-name="T206">miejsca</text:span><text:span text:style-name="T207"><text:s/></text:span><text:span text:style-name="T208">zamieszkania</text:span><text:span text:style-name="T209"><text:s/>rodziców/opiekunów prawnych i<text:s/></text:span><text:span text:style-name="T210">kandydata</text:span><text:span text:style-name="T211"><text:note text:note-class="footnote" text:id="_ftn2"><text:note-citation>3</text:note-citation><text:note-body><text:p text:style-name="P212"><text:span text:style-name="T213"><text:s/>Zgodnie</text:span><text:span text:style-name="T214"><text:s/></text:span><text:span text:style-name="T215">z</text:span><text:span text:style-name="T216"><text:s/></text:span><text:span text:style-name="T217">art. 131 ust. 1 ustawy Prawo oświatowe (Dz. U. z 2023 r. poz. 900 z późn. zm.)<text:s/></text:span><text:span text:style-name="T218">do</text:span><text:span text:style-name="T219"><text:s/></text:span><text:span text:style-name="T220">publicznego</text:span><text:span text:style-name="T221"><text:s/></text:span><text:span text:style-name="T222">przedszkola</text:span><text:span text:style-name="T223"><text:s/></text:span><text:span text:style-name="T224">lub</text:span><text:span text:style-name="T225"><text:s/></text:span><text:span text:style-name="T226">innej</text:span><text:span text:style-name="T227"><text:s/></text:span><text:span text:style-name="T228">formy</text:span><text:span text:style-name="T229"><text:s/></text:span><text:span text:style-name="T230">wychowania</text:span><text:span text:style-name="T231"><text:s/></text:span><text:span text:style-name="T232">przedszkolnego</text:span><text:span text:style-name="T233"><text:s/></text:span><text:span text:style-name="T234">przyjmuje</text:span><text:span text:style-name="T235"><text:s/></text:span><text:span text:style-name="T236">się</text:span><text:span text:style-name="T237"><text:s/></text:span><text:span text:style-name="T238">kandydatów</text:span><text:span text:style-name="T239"><text:s/></text:span><text:span text:style-name="T240">zamieszkałych na</text:span><text:span text:style-name="T241"><text:s/></text:span><text:span text:style-name="T242">obszarze danej</text:span><text:span text:style-name="T243"><text:s/></text:span><text:span text:style-name="T244">gminy.</text:span><text:span text:style-name="T245"><text:s/></text:span><text:span text:style-name="T246">Zgodnie</text:span><text:span text:style-name="T247"><text:s/></text:span><text:span text:style-name="T248">z</text:span><text:span text:style-name="T249"><text:s/></text:span><text:span text:style-name="T250">art.</text:span><text:span text:style-name="T251"><text:s/></text:span><text:span text:style-name="T252">25</text:span><text:span text:style-name="T253"><text:s/></text:span><text:span text:style-name="T254">Kodeksu</text:span><text:span text:style-name="T255"><text:s/></text:span><text:span text:style-name="T256">cywilnego,</text:span><text:span text:style-name="T257"><text:s/></text:span><text:span text:style-name="T258">miejscem</text:span><text:span text:style-name="T259"><text:s/></text:span><text:span text:style-name="T260">zamieszkania</text:span><text:span text:style-name="T261"><text:s/></text:span><text:span text:style-name="T262">osoby</text:span><text:span text:style-name="T263"><text:s/></text:span><text:span text:style-name="T264">fizycznej</text:span><text:span text:style-name="T265"><text:s/></text:span><text:span text:style-name="T266">jest</text:span><text:span text:style-name="T267"><text:s/></text:span><text:span text:style-name="T268">miejscowość,</text:span><text:span text:style-name="T269"><text:s/></text:span><text:span text:style-name="T270">w</text:span><text:span text:style-name="T271"><text:s/></text:span><text:span text:style-name="T272">której</text:span><text:span text:style-name="T273"><text:s/></text:span><text:span text:style-name="T274">osoba</text:span><text:span text:style-name="T275"><text:s/></text:span><text:span text:style-name="T276">ta</text:span><text:span text:style-name="T277"><text:s/></text:span><text:span text:style-name="T278">przebywa</text:span><text:span text:style-name="T279"><text:s/></text:span><text:span text:style-name="T280">z</text:span><text:span text:style-name="T281"><text:s/></text:span><text:span text:style-name="T282">zamiarem</text:span><text:span text:style-name="T283"><text:s/></text:span><text:span text:style-name="T284">stałego</text:span><text:span text:style-name="T285"><text:s/></text:span><text:span text:style-name="T286">pobytu.</text:span></text:p><text:p text:style-name="P287"/></text:note-body></text:note></text:span></text:p>
          </table:table-cell>
          <table:table-cell table:style-name="TableCell288" table:number-columns-spanned="8">
            <text:p text:style-name="P289"><text:span text:style-name="T290">Kod</text:span><text:span text:style-name="T291"><text:s/></text:span><text:span text:style-name="T292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8">
            <text:p text:style-name="P299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8">
            <text:p text:style-name="P30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8">
            <text:p text:style-name="P313"><text:span text:style-name="T314">Nr</text:span><text:span text:style-name="T315"><text:s/></text:span><text:span text:style-name="T316">domu/numer</text:span><text:span text:style-name="T317"><text:s/></text:span><text:span text:style-name="T318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6.</text:p>
          </table:table-cell>
          <table:table-cell table:style-name="TableCell324" table:number-rows-spanned="2">
            <text:p text:style-name="P325"><text:span text:style-name="T326">Adres</text:span><text:span text:style-name="T327"><text:s/></text:span><text:span text:style-name="T328">poczty</text:span><text:span text:style-name="T329"><text:s/></text:span><text:span text:style-name="T330">elektronicznej</text:span><text:span text:style-name="T331"><text:s/></text:span><text:span text:style-name="T332"><text:line-break/>i</text:span><text:span text:style-name="T333"><text:s/></text:span><text:span text:style-name="T334">numery</text:span><text:span text:style-name="T335"><text:s/></text:span><text:span text:style-name="T336">telefonów</text:span><text:span text:style-name="T337"><text:s/></text:span><text:span text:style-name="T338">do</text:span><text:span text:style-name="T339"><text:s/></text:span><text:span text:style-name="T340">rodziców/opiekunów prawnych</text:span><text:span text:style-name="T341"><text:s/></text:span><text:span text:style-name="T342">kandydata</text:span><text:span text:style-name="T343"><text:s/>–<text:s/></text:span><text:span text:style-name="T344">o</text:span><text:span text:style-name="T345"><text:s/></text:span><text:span text:style-name="T346">ile</text:span><text:span text:style-name="T347"><text:s/></text:span><text:span text:style-name="T348">je</text:span><text:span text:style-name="T349"><text:s/></text:span><text:span text:style-name="T350">posiadają</text:span></text:p>
          </table:table-cell>
          <table:table-cell table:style-name="TableCell351" table:number-columns-spanned="4">
            <text:p text:style-name="P352">Matki/opiekunki prawnej</text:p>
          </table:table-cell>
          <table:covered-table-cell/>
          <table:covered-table-cell/>
          <table:covered-table-cell/>
          <table:table-cell table:style-name="TableCell353" table:number-columns-spanned="9">
            <text:p text:style-name="P354"><text:span text:style-name="T355">Telefon</text:span><text:span text:style-name="T356"><text:s/></text:span><text:span text:style-name="T357">do</text:span><text:span text:style-name="T358"><text:s/></text:span><text:span text:style-name="T359">kontaktu</text:span></text:p>
            <text:p text:style-name="P360"/>
            <text:p text:style-name="P361"><text:span text:style-name="T362">Adres</text:span><text:span text:style-name="T363"><text:s/></text:span><text:span text:style-name="T364">poczty</text:span><text:span text:style-name="T365"><text:s/></text:span><text:span text:style-name="T366">elektronicznej</text:span></text:p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4">
            <text:p text:style-name="P373">Ojca/opiekuna prawnego</text:p>
          </table:table-cell>
          <table:covered-table-cell/>
          <table:covered-table-cell/>
          <table:covered-table-cell/>
          <table:table-cell table:style-name="TableCell374" table:number-columns-spanned="9">
            <text:p text:style-name="P375"><text:span text:style-name="T376">Telefon</text:span><text:span text:style-name="T377"><text:s/></text:span><text:span text:style-name="T378">do</text:span><text:span text:style-name="T379"><text:s/></text:span><text:span text:style-name="T380">kontaktu</text:span></text:p>
            <text:p text:style-name="P381"/>
            <text:p text:style-name="P382"><text:span text:style-name="T383">Adres</text:span><text:span text:style-name="T384"><text:s/></text:span><text:span text:style-name="T385">poczty</text:span><text:span text:style-name="T386"><text:s/></text:span><text:span text:style-name="T387">elektronicznej</text:span></text:p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soft-page-break/>
      <text:p text:style-name="P391"><text:span text:style-name="T392">II - Informacja o z</text:span><text:span text:style-name="T393">łożeniu wniosku o przyjęcie kandydata do publicznych jednostek prowadzących<text:s/></text:span><text:span text:style-name="T394">wychowanie przedszkolne</text:span><text:span text:style-name="T395"><text:note text:note-class="footnote" text:id="_ftn3"><text:note-citation>4</text:note-citation><text:note-body><text:p text:style-name="P396"><text:span text:style-name="T397"><text:s/></text:span><text:span text:style-name="T398">Zgodnie z<text:s/></text:span><text:span text:style-name="T399">art. 156 ust. 1 ustawy Prawo oświatowe (Dz. U. z 2023 r. poz. 900 z późn. zm.)<text:s/></text:span><text:span text:style-name="T400">wniosek o przyjęcie do publicznego przedszkola, publicznej innej formy wychowania przedszkolnego oraz szkoły,<text:s/></text:span><text:span text:style-name="T401">może być złożony do nie więcej niż trzech<text:s/></text:span><text:span text:style-name="T402">wybranych publicznych przedszkoli, innych form wychowania przedszkolnego albo szkół (oddziały przedszkolne).</text:span></text:p></text:note-body></text:note></text:span><text:span text:style-name="T403">.</text:span></text:p>
      <text:p text:style-name="P404"><text:span text:style-name="T405">Jeżeli wnioskodawca skorzystał z prawa składania wniosku o przyjęcie kandydata do więcej niż jednej publicznej<text:s/></text:span><text:span text:style-name="T406">jednostki, zobowiązany jest wpisać nazwy i adresy publicznych przedszkoli, innych form wychowania<text:s/></text:span><text:span text:style-name="T407">przedszkolnego lub oddziału przedszkolnego w szkole podstawowej,<text:s/></text:span><text:span text:style-name="T408">w kolejności od najbardziej do najmniej<text:s/></text:span><text:span text:style-name="T409">preferowanych</text:span><text:span text:style-name="T410"><text:note text:note-class="footnote" text:id="_ftn4"><text:note-citation>5</text:note-citation><text:note-body><text:p text:style-name="P411"><text:span text:style-name="T412"><text:s/>Zgodnie</text:span><text:span text:style-name="T413"><text:s/></text:span><text:span text:style-name="T414">z</text:span><text:span text:style-name="T415"><text:s/></text:span><text:span text:style-name="T416">art. 150 ust.1 pkt 5 ustawy Prawo oświatowe (Dz. U. z 2023 r. poz. 900 z późn. zm.)<text:s/></text:span><text:span text:style-name="T417">wniosek zawiera wskazanie kolejnych wybranych publicznych przedszkoli, publicznych innych form wychowania przedszkolnego lub oddziałów przedszkolnych przy szkołach podstawowych<text:s/></text:span><text:span text:style-name="T418"><text:line-break/>w porządku od najbardziej do najmniej preferowanych. To oznacza, że wnioskodawca jest zobowiązany taką informację podać.</text:span></text:p></text:note-body></text:note></text:span><text:span text:style-name="T419">:</text:span></text:p>
      <text:p text:style-name="P420"/>
      <text:list text:style-name="WWNum3">
        <text:list-item text:start-value="1">
          <text:p text:style-name="P421">Pierwszy wybór</text:p>
        </text:list-item>
      </text:list>
      <text:p text:style-name="P422">…......................................................................................................................................................................................................</text:p>
      <text:p text:style-name="P423">nazwa publicznego przedszkola /publicznej innej formy wychowania przedszkolnego /oddziału przedszkolnego w szkole podstawowej</text:p>
      <text:p text:style-name="P424"/>
      <text:p text:style-name="P425">….......................................................................................................................................................................................................</text:p>
      <text:p text:style-name="P426">Adres publicznego przedszkola /publicznej innej formy wychowania przedszkolnego / oddziału przedszkolnego w szkole podstawowej.</text:p>
      <text:p text:style-name="P427"/>
      <text:p text:style-name="P428"/>
      <text:list text:style-name="WWNum3" text:continue-numbering="true">
        <text:list-item>
          <text:p text:style-name="P429">Drugi wybór</text:p>
        </text:list-item>
      </text:list>
      <text:p text:style-name="P430">……………………………………………………………………………………………………………………………....</text:p>
      <text:p text:style-name="P431">nazwa publicznego przedszkola /publicznej innej formy wychowania przedszkolnego /oddziału przedszkolnego w szkole podstawowej</text:p>
      <text:p text:style-name="P432"/>
      <text:p text:style-name="P433">………………………………………………………………………………………………………………………………</text:p>
      <text:p text:style-name="P434">Adres publicznego przedszkola /publicznej innej formy wychowania przedszkolnego / oddziału przedszkolnego w szkole podstawowej</text:p>
      <text:p text:style-name="P435"/>
      <text:p text:style-name="P436"/>
      <text:list text:style-name="WWNum3" text:continue-numbering="true">
        <text:list-item>
          <text:p text:style-name="P437">Trzeci wybór</text:p>
        </text:list-item>
      </text:list>
      <text:p text:style-name="P438">………………………………………………………………………………………………………………………………</text:p>
      <text:p text:style-name="P439">nazwa publicznego przedszkola /publicznej innej formy wychowania przedszkolnego /oddziału przedszkolnego w szkole podstawowej</text:p>
      <text:p text:style-name="P440"/>
      <text:p text:style-name="P441">…......................................................................................................................................................................................................</text:p>
      <text:p text:style-name="P442">Adres publicznego przedszkola /publicznej innej formy wychowania przedszkolnego / oddziału przedszkolnego w szkole podstawowej</text:p>
      <text:p text:style-name="P443"/>
      <text:p text:style-name="P444"/>
      <text:p text:style-name="P445"><text:span text:style-name="T446">III. Informacja o spełnianiu kryteriów określonych w ustawie o systemie oświaty i załącznikach do wniosku potwierdzających ich spełnianie</text:span><text:span text:style-name="T447"><text:note text:note-class="footnote" text:id="_ftn5"><text:note-citation>6</text:note-citation><text:note-body><text:p text:style-name="P448"><text:span text:style-name="T449">Zgodnie z<text:s/></text:span><text:span text:style-name="T450">art. 131 ust. 2 i 3 <text:s/>ustawy Prawo oświatowe (Dz. U. z 2023 r. poz. 900 z późn. zm.)<text:s/></text:span><text:span text:style-name="T451">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p><text:p text:style-name="P452"/></text:note-body></text:note></text:span><text:span text:style-name="T453"><text:s/>na pierwszym etapie postępowania rekrutacyjnego.</text:span></text:p>
      <text:p text:style-name="P454"/>
      <text:p text:style-name="P455"><text:span text:style-name="T456">*)</text:span><text:span text:style-name="T457"><text:s/>Jeżeli chcesz by komisja rekrutacyjna wzięła pod uwagę spełnianie danego kryterium, w kolumnie czwartej tego kryterium, napisz TAK i zgodnie z instrukcją w kolumnie trzeciej, dołącz do wniosku dokumenty potwierdzające spełnianie tego kryterium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L.p</text:p>
          </table:table-cell>
          <table:table-cell table:style-name="TableCell467">
            <text:p text:style-name="P468">Kryterium</text:p>
          </table:table-cell>
          <table:table-cell table:style-name="TableCell469">
            <text:p text:style-name="P470"><text:span text:style-name="T471">Dokument</text:span><text:span text:style-name="T472"><text:s/></text:span><text:span text:style-name="T473">potwierdzający</text:span><text:span text:style-name="T474"><text:s/></text:span><text:span text:style-name="T475">spełnianie</text:span><text:span text:style-name="T476"><text:s/></text:span><text:span text:style-name="T477">kryterium</text:span></text:p>
          </table:table-cell>
          <table:table-cell table:style-name="TableCell478">
            <text:p text:style-name="P479"><text:span text:style-name="T480">Zgłoszenie kryterium do oceny TAK</text:span><text:span text:style-name="T481">*)</text:span></text:p>
          </table:table-cell>
        </table:table-row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<text:span text:style-name="T487">Wielodzietność</text:span><text:span text:style-name="T488"><text:s/></text:span><text:span text:style-name="T489">rodziny</text:span><text:span text:style-name="T490"><text:s/></text:span><text:span text:style-name="T491">kandydata</text:span></text:p>
          </table:table-cell>
          <table:table-cell table:style-name="TableCell492">
            <text:p text:style-name="P493"><text:span text:style-name="T494">Oświadczenie<text:s/></text:span><text:span text:style-name="T495">o</text:span><text:span text:style-name="T496"><text:s/></text:span><text:span text:style-name="T497">wielodzietności</text:span><text:span text:style-name="T498"><text:s/></text:span><text:span text:style-name="T499">rodziny</text:span><text:span text:style-name="T500"><text:s/></text:span><text:span text:style-name="T501">kandydata</text:span><text:span text:style-name="T502"><text:s/></text:span><text:span text:style-name="T503">(rodzina</text:span><text:span text:style-name="T504"><text:s/></text:span><text:span text:style-name="T505">wychowująca</text:span><text:span text:style-name="T506"><text:s/></text:span><text:span text:style-name="T507">troje</text:span><text:span text:style-name="T508"><text:s/></text:span><text:span text:style-name="T509">i</text:span><text:span text:style-name="T510"><text:s/></text:span><text:span text:style-name="T511">więcej</text:span><text:span text:style-name="T512"><text:s/></text:span><text:span text:style-name="T513">dzieci) – Załącznik nr 3 do wniosku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<text:span text:style-name="T521">Niepełnosprawność</text:span><text:span text:style-name="T522"><text:s/></text:span><text:span text:style-name="T523">kandydata</text:span></text:p>
          </table:table-cell>
          <table:table-cell table:style-name="TableCell524">
            <text:p text:style-name="P525"><text:span text:style-name="T526">Orzeczenie</text:span><text:span text:style-name="T527"><text:s/></text:span><text:span text:style-name="T528">o</text:span><text:span text:style-name="T529"><text:s/></text:span><text:span text:style-name="T530">potrzebie</text:span><text:span text:style-name="T531"><text:s/></text:span><text:span text:style-name="T532">kształcenia</text:span><text:span text:style-name="T533"><text:s/></text:span><text:span text:style-name="T534">specjalnego</text:span><text:span text:style-name="T535"><text:s/></text:span><text:span text:style-name="T536">wydane</text:span><text:span text:style-name="T537"><text:s/></text:span><text:span text:style-name="T538">ze</text:span><text:span text:style-name="T539"><text:s/></text:span><text:span text:style-name="T540">względu</text:span><text:span text:style-name="T541"><text:s/></text:span><text:span text:style-name="T542">na</text:span><text:span text:style-name="T543"><text:s/></text:span><text:span text:style-name="T544">niepełnosprawność,</text:span><text:span text:style-name="T545"><text:s/></text:span><text:span text:style-name="T546">orzeczenie</text:span><text:span text:style-name="T547"><text:s/></text:span><text:span text:style-name="T548">o</text:span><text:span text:style-name="T549"><text:s/></text:span><text:span text:style-name="T550">niepełnosprawności</text:span><text:span text:style-name="T551"><text:s/></text:span><text:span text:style-name="T552">lub</text:span><text:span text:style-name="T553"><text:s/></text:span><text:span text:style-name="T554">o</text:span><text:span text:style-name="T555"><text:s/></text:span><text:span text:style-name="T556">stopniu</text:span><text:span text:style-name="T557"><text:s/></text:span><text:span text:style-name="T558">niepełnosprawności.</text:span></text:p>
            <text:p text:style-name="P559"/>
            <text:p text:style-name="P560"><text:span text:style-name="T561">Oryginał,</text:span><text:span text:style-name="T562"><text:s/></text:span><text:span text:style-name="T563">notarialnie</text:span><text:span text:style-name="T564"><text:s/></text:span><text:span text:style-name="T565">poświadczona</text:span><text:span text:style-name="T566"><text:s/></text:span><text:span text:style-name="T567">kopia</text:span><text:span text:style-name="T568"><text:s/></text:span><text:span text:style-name="T569">albo</text:span><text:span text:style-name="T570"><text:s/></text:span><text:span text:style-name="T571">urzędowo</text:span><text:span text:style-name="T572"><text:s/></text:span><text:span text:style-name="T573">poświadczony</text:span><text:span text:style-name="T574"><text:s/></text:span><text:span text:style-name="T575">zgodnie</text:span><text:span text:style-name="T576"><text:s/></text:span><text:span text:style-name="T577">z</text:span><text:span text:style-name="T578"><text:s/></text:span><text:span text:style-name="T579">art.</text:span><text:span text:style-name="T580"><text:s/></text:span><text:span text:style-name="T581">76a</text:span><text:span text:style-name="T582"><text:s/></text:span><text:span text:style-name="T583">§</text:span><text:span text:style-name="T584"><text:s/></text:span><text:span text:style-name="T585">1</text:span><text:span text:style-name="T586"><text:s/></text:span><text:span text:style-name="T587">Kodeksu</text:span><text:span text:style-name="T588"><text:s/></text:span><text:span text:style-name="T589">postępowania</text:span><text:span text:style-name="T590"><text:s/></text:span><text:span text:style-name="T591">administracyjnego</text:span><text:span text:style-name="T592"><text:s/></text:span><text:span text:style-name="T593">odpis</text:span><text:span text:style-name="T594"><text:s/></text:span><text:span text:style-name="T595">lub</text:span><text:span text:style-name="T596"><text:s/></text:span><text:span text:style-name="T597">wyciąg</text:span><text:span text:style-name="T598"><text:s/></text:span><text:span text:style-name="T599">z</text:span><text:span text:style-name="T600"><text:s/></text:span><text:span text:style-name="T601">dokumentu</text:span><text:span text:style-name="T602"><text:s/></text:span><text:span text:style-name="T603">lub</text:span><text:span text:style-name="T604"><text:s/></text:span><text:span text:style-name="T605">kopia</text:span><text:span text:style-name="T606"><text:s/></text:span><text:span text:style-name="T607">poświadczona</text:span><text:span text:style-name="T608"><text:s/></text:span><text:span text:style-name="T609">za</text:span><text:span text:style-name="T610"><text:s/></text:span><text:span text:style-name="T611">zgodność</text:span><text:span text:style-name="T612"><text:s/></text:span><text:span text:style-name="T613">z</text:span><text:span text:style-name="T614"><text:s/></text:span><text:span text:style-name="T615">oryginałem</text:span><text:span text:style-name="T616"><text:s/></text:span><text:span text:style-name="T617">przez</text:span><text:span text:style-name="T618"><text:s/></text:span><text:span text:style-name="T619">rodzica</text:span><text:span text:style-name="T620"><text:s/></text:span><text:span text:style-name="T621">kandydata.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><text:span text:style-name="T629">Niepełnosprawność</text:span><text:span text:style-name="T630"><text:s/></text:span><text:span text:style-name="T631">jednego</text:span><text:span text:style-name="T632"><text:s/></text:span><text:span text:style-name="T633">z</text:span><text:span text:style-name="T634"><text:s/></text:span><text:span text:style-name="T635">rodziców</text:span><text:span text:style-name="T636"><text:s/></text:span><text:span text:style-name="T637">kandydat</text:span></text:p>
          </table:table-cell>
          <table:table-cell table:style-name="TableCell638">
            <text:p text:style-name="P639"><text:span text:style-name="T640">Orzeczenie</text:span><text:span text:style-name="T641"><text:s/></text:span><text:span text:style-name="T642">o</text:span><text:span text:style-name="T643"><text:s/></text:span><text:span text:style-name="T644">niepełnosprawności</text:span><text:span text:style-name="T645"><text:s/></text:span><text:span text:style-name="T646">lub</text:span><text:span text:style-name="T647"><text:s/></text:span><text:span text:style-name="T648">stopniu</text:span><text:span text:style-name="T649"><text:s/></text:span><text:span text:style-name="T650">niepełnosprawności</text:span><text:span text:style-name="T651"><text:s/></text:span><text:span text:style-name="T652">lub</text:span><text:span text:style-name="T653"><text:s/></text:span><text:span text:style-name="T654">orzeczenie</text:span><text:span text:style-name="T655"><text:s/></text:span><text:span text:style-name="T656">równoważne</text:span><text:span text:style-name="T657"><text:s/></text:span><text:span text:style-name="T658">w</text:span><text:span text:style-name="T659"><text:s/></text:span><text:span text:style-name="T660">rozumieniu</text:span><text:span text:style-name="T661"><text:s/></text:span><text:span text:style-name="T662">przepisów</text:span><text:span text:style-name="T663"><text:s/></text:span><text:span text:style-name="T664">ustawy</text:span><text:span text:style-name="T665"><text:s/></text:span><text:span text:style-name="T666">z</text:span><text:span text:style-name="T667"><text:s/></text:span><text:span text:style-name="T668">dnia</text:span><text:span text:style-name="T669"><text:s/></text:span><text:span text:style-name="T670">27</text:span><text:span text:style-name="T671"><text:s/></text:span><text:span text:style-name="T672">sierpnia</text:span><text:span text:style-name="T673"><text:s/></text:span><text:span text:style-name="T674">1997</text:span><text:span text:style-name="T675"><text:s/></text:span><text:span text:style-name="T676">r.</text:span><text:span text:style-name="T677"><text:s/></text:span><text:span text:style-name="T678">o</text:span><text:span text:style-name="T679"><text:s/></text:span><text:span text:style-name="T680">rehabilitacji</text:span><text:span text:style-name="T681"><text:s/></text:span><text:span text:style-name="T682">zawodowej</text:span><text:span text:style-name="T683"><text:s/></text:span><text:span text:style-name="T684">i</text:span><text:span text:style-name="T685"><text:s/></text:span><text:span text:style-name="T686">społecznej</text:span><text:span text:style-name="T687"><text:s/></text:span><text:span text:style-name="T688">oraz</text:span><text:span text:style-name="T689"><text:s/></text:span><text:span text:style-name="T690">zatrudnianiu</text:span><text:span text:style-name="T691"><text:s/></text:span><text:span text:style-name="T692">osób</text:span><text:span text:style-name="T693"><text:s/></text:span><text:span text:style-name="T694">niepełnosprawnych</text:span><text:span text:style-name="T695"><text:s/></text:span><text:span text:style-name="T696">(Dz .U.</text:span><text:span text:style-name="T697"><text:s/></text:span><text:span text:style-name="T698">z</text:span><text:span text:style-name="T699"><text:s/></text:span><text:span text:style-name="T700">2023</text:span><text:span text:style-name="T701"><text:s/></text:span><text:span text:style-name="T702">r.</text:span><text:span text:style-name="T703"><text:s/></text:span><text:span text:style-name="T704">poz. 100 z późn. zm.)</text:span></text:p>
            <text:p text:style-name="P705"/>
            <text:p text:style-name="P706"><text:span text:style-name="T707">Oryginał,</text:span><text:span text:style-name="T708"><text:s/></text:span><text:span text:style-name="T709">notarialnie</text:span><text:span text:style-name="T710"><text:s/></text:span><text:span text:style-name="T711">poświadczona</text:span><text:span text:style-name="T712"><text:s/></text:span><text:span text:style-name="T713">kopia</text:span><text:span text:style-name="T714"><text:s/></text:span><text:span text:style-name="T715">albo</text:span><text:span text:style-name="T716"><text:s/></text:span><text:span text:style-name="T717">urzędowo</text:span><text:span text:style-name="T718"><text:s/></text:span><text:span text:style-name="T719">poświadczony</text:span><text:span text:style-name="T720"><text:s/></text:span><text:span text:style-name="T721">zgodnie</text:span><text:span text:style-name="T722"><text:s/></text:span><text:span text:style-name="T723">z</text:span><text:span text:style-name="T724"><text:s/></text:span><text:span text:style-name="T725">art.</text:span><text:span text:style-name="T726"><text:s/></text:span><text:span text:style-name="T727">76a</text:span><text:span text:style-name="T728"><text:s/></text:span><text:span text:style-name="T729">§</text:span><text:span text:style-name="T730"><text:s/></text:span><text:span text:style-name="T731">1</text:span><text:span text:style-name="T732"><text:s/></text:span><text:span text:style-name="T733">Kodeksu</text:span><text:span text:style-name="T734"><text:s/></text:span><text:span text:style-name="T735">postępowania</text:span><text:span text:style-name="T736"><text:s/></text:span><text:span text:style-name="T737">administracyjnego</text:span><text:span text:style-name="T738"><text:s/></text:span><text:span text:style-name="T739">odpis</text:span><text:span text:style-name="T740"><text:s/></text:span><text:span text:style-name="T741">lub</text:span><text:span text:style-name="T742"><text:s/></text:span><text:span text:style-name="T743">wyciąg</text:span><text:span text:style-name="T744"><text:s/></text:span><text:span text:style-name="T745">z</text:span><text:span text:style-name="T746"><text:s/></text:span><text:span text:style-name="T747">dokumentu</text:span><text:span text:style-name="T748"><text:s/></text:span><text:span text:style-name="T749">lub</text:span><text:span text:style-name="T750"><text:s/></text:span><text:span text:style-name="T751">kopia</text:span><text:span text:style-name="T752"><text:s/></text:span><text:span text:style-name="T753">poświadczona</text:span><text:span text:style-name="T754"><text:s/></text:span><text:span text:style-name="T755">za</text:span><text:span text:style-name="T756"><text:s/></text:span><text:span text:style-name="T757">zgodność</text:span><text:span text:style-name="T758"><text:s/></text:span><text:span text:style-name="T759">z</text:span><text:span text:style-name="T760"><text:s/></text:span><text:span text:style-name="T761">oryginałem</text:span><text:span text:style-name="T762"><text:s/></text:span><text:span text:style-name="T763">przez</text:span><text:span text:style-name="T764"><text:s/></text:span><text:span text:style-name="T765">rodzica</text:span><text:span text:style-name="T766"><text:s/></text:span><text:span text:style-name="T767">kandydata.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.</text:p>
          </table:table-cell>
          <table:table-cell table:style-name="TableCell773">
            <text:p text:style-name="P774"><text:span text:style-name="T775">Niepełnosprawność</text:span><text:span text:style-name="T776"><text:s/></text:span><text:soft-page-break/><text:span text:style-name="T777">obojga</text:span><text:span text:style-name="T778"><text:s/></text:span><text:span text:style-name="T779">rodziców</text:span><text:span text:style-name="T780"><text:s/></text:span><text:span text:style-name="T781">kandydata</text:span></text:p>
          </table:table-cell>
          <table:table-cell table:style-name="TableCell782">
            <text:p text:style-name="P783"><text:span text:style-name="T784">Orzeczenia</text:span><text:span text:style-name="T785"><text:s/></text:span><text:span text:style-name="T786">o</text:span><text:span text:style-name="T787"><text:s/></text:span><text:span text:style-name="T788">niepełnosprawności</text:span><text:span text:style-name="T789"><text:s/></text:span><text:span text:style-name="T790">lub</text:span><text:span text:style-name="T791"><text:s/></text:span><text:span text:style-name="T792">stopniu</text:span><text:span text:style-name="T793"><text:s/></text:span><text:span text:style-name="T794">niepełnosprawności</text:span><text:span text:style-name="T795"><text:s/></text:span><text:span text:style-name="T796">lub</text:span><text:span text:style-name="T797"><text:s/></text:span><text:span text:style-name="T798">orzeczenia</text:span><text:span text:style-name="T799"><text:s/></text:span><text:span text:style-name="T800">równoważne</text:span><text:span text:style-name="T801"><text:s/></text:span><text:span text:style-name="T802">w</text:span><text:span text:style-name="T803"><text:s/></text:span><text:soft-page-break/><text:span text:style-name="T804">rozumieniu</text:span><text:span text:style-name="T805"><text:s/></text:span><text:span text:style-name="T806">przepisów</text:span><text:span text:style-name="T807"><text:s/></text:span><text:span text:style-name="T808">ustawy</text:span><text:span text:style-name="T809"><text:s/></text:span><text:span text:style-name="T810">z</text:span><text:span text:style-name="T811"><text:s/></text:span><text:span text:style-name="T812">dnia</text:span><text:span text:style-name="T813"><text:s/></text:span><text:span text:style-name="T814">27</text:span><text:span text:style-name="T815"><text:s/></text:span><text:span text:style-name="T816">sierpnia</text:span><text:span text:style-name="T817"><text:s/></text:span><text:span text:style-name="T818">1997</text:span><text:span text:style-name="T819"><text:s/></text:span><text:span text:style-name="T820">r.</text:span><text:span text:style-name="T821"><text:s/></text:span><text:span text:style-name="T822">o</text:span><text:span text:style-name="T823"><text:s/></text:span><text:span text:style-name="T824">rehabilitacji</text:span><text:span text:style-name="T825"><text:s/></text:span><text:span text:style-name="T826">zawodowej</text:span><text:span text:style-name="T827"><text:s/></text:span><text:span text:style-name="T828">i</text:span><text:span text:style-name="T829"><text:s/></text:span><text:span text:style-name="T830">społecznej</text:span><text:span text:style-name="T831"><text:s/></text:span><text:span text:style-name="T832">oraz</text:span><text:span text:style-name="T833"><text:s/></text:span><text:span text:style-name="T834">zatrudnianiu</text:span><text:span text:style-name="T835"><text:s/></text:span><text:span text:style-name="T836">osób niepełnosprawnych</text:span><text:span text:style-name="T837"><text:s/></text:span><text:span text:style-name="T838">(Dz. U.</text:span><text:span text:style-name="T839"><text:s/></text:span><text:span text:style-name="T840">z</text:span><text:span text:style-name="T841"><text:s/></text:span><text:span text:style-name="T842">2023 r.</text:span><text:span text:style-name="T843"><text:s/></text:span><text:span text:style-name="T844">poz. 100 z późn. zm.)</text:span></text:p>
            <text:p text:style-name="P845"/>
            <text:p text:style-name="P846"><text:span text:style-name="T847">Oryginał,</text:span><text:span text:style-name="T848"><text:s/></text:span><text:span text:style-name="T849">notarialnie</text:span><text:span text:style-name="T850"><text:s/></text:span><text:span text:style-name="T851">poświadczona</text:span><text:span text:style-name="T852"><text:s/></text:span><text:span text:style-name="T853">kopia</text:span><text:span text:style-name="T854"><text:s/></text:span><text:span text:style-name="T855">albo</text:span><text:span text:style-name="T856"><text:s/></text:span><text:span text:style-name="T857">urzędowo</text:span><text:span text:style-name="T858"><text:s/></text:span><text:span text:style-name="T859">poświadczony</text:span><text:span text:style-name="T860"><text:s/></text:span><text:span text:style-name="T861">zgodnie</text:span><text:span text:style-name="T862"><text:s/></text:span><text:span text:style-name="T863">z</text:span><text:span text:style-name="T864"><text:s/></text:span><text:span text:style-name="T865">art.</text:span><text:span text:style-name="T866"><text:s/></text:span><text:span text:style-name="T867">76a</text:span><text:span text:style-name="T868"><text:s/></text:span><text:span text:style-name="T869">§</text:span><text:span text:style-name="T870"><text:s/></text:span><text:span text:style-name="T871">1</text:span><text:span text:style-name="T872"><text:s/></text:span><text:span text:style-name="T873">Kodeksu</text:span><text:span text:style-name="T874"><text:s/></text:span><text:span text:style-name="T875">postępowania</text:span><text:span text:style-name="T876"><text:s/></text:span><text:span text:style-name="T877">administracyjnego</text:span><text:span text:style-name="T878"><text:s/></text:span><text:span text:style-name="T879">odpis</text:span><text:span text:style-name="T880"><text:s/></text:span><text:span text:style-name="T881">lub</text:span><text:span text:style-name="T882"><text:s/></text:span><text:span text:style-name="T883">wyciąg</text:span><text:span text:style-name="T884"><text:s/></text:span><text:span text:style-name="T885">z</text:span><text:span text:style-name="T886"><text:s/></text:span><text:span text:style-name="T887">dokumentu</text:span><text:span text:style-name="T888"><text:s/></text:span><text:span text:style-name="T889">lub</text:span><text:span text:style-name="T890"><text:s/></text:span><text:span text:style-name="T891">kopia</text:span><text:span text:style-name="T892"><text:s/></text:span><text:span text:style-name="T893">poświadczona</text:span><text:span text:style-name="T894"><text:s/></text:span><text:span text:style-name="T895">za</text:span><text:span text:style-name="T896"><text:s/></text:span><text:span text:style-name="T897">zgodność</text:span><text:span text:style-name="T898"><text:s/></text:span><text:span text:style-name="T899">z</text:span><text:span text:style-name="T900"><text:s/></text:span><text:span text:style-name="T901">oryginałem</text:span><text:span text:style-name="T902"><text:s/></text:span><text:span text:style-name="T903">przez</text:span><text:span text:style-name="T904"><text:s/></text:span><text:span text:style-name="T905">rodzica</text:span><text:span text:style-name="T906"><text:s/></text:span><text:span text:style-name="T907">kandydata.</text:span></text:p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5.</text:p>
          </table:table-cell>
          <table:table-cell table:style-name="TableCell914">
            <text:p text:style-name="P915"><text:span text:style-name="T916">Niepełnosprawność</text:span><text:span text:style-name="T917"><text:s/></text:span><text:span text:style-name="T918">rodzeństwa</text:span><text:span text:style-name="T919"><text:s/></text:span><text:span text:style-name="T920">kandydata</text:span></text:p>
          </table:table-cell>
          <table:table-cell table:style-name="TableCell921">
            <text:p text:style-name="P922"><text:span text:style-name="T923">Orzeczenie</text:span><text:span text:style-name="T924"><text:s/></text:span><text:span text:style-name="T925">o</text:span><text:span text:style-name="T926"><text:s/></text:span><text:span text:style-name="T927">niepełnosprawności</text:span><text:span text:style-name="T928"><text:s/></text:span><text:span text:style-name="T929">lub</text:span><text:span text:style-name="T930"><text:s/></text:span><text:span text:style-name="T931">stopniu</text:span><text:span text:style-name="T932"><text:s/></text:span><text:span text:style-name="T933">niepełnosprawności</text:span><text:span text:style-name="T934"><text:s/></text:span><text:span text:style-name="T935">lub</text:span><text:span text:style-name="T936"><text:s/></text:span><text:span text:style-name="T937">orzeczenie</text:span><text:span text:style-name="T938"><text:s/></text:span><text:span text:style-name="T939">równoważne</text:span><text:span text:style-name="T940"><text:s/></text:span><text:span text:style-name="T941">w</text:span><text:span text:style-name="T942"><text:s/></text:span><text:span text:style-name="T943">rozumieniu</text:span><text:span text:style-name="T944"><text:s/></text:span><text:span text:style-name="T945">przepisów</text:span><text:span text:style-name="T946"><text:s/></text:span><text:span text:style-name="T947">ustawy</text:span><text:span text:style-name="T948"><text:s/></text:span><text:span text:style-name="T949">z</text:span><text:span text:style-name="T950"><text:s/></text:span><text:span text:style-name="T951">dnia</text:span><text:span text:style-name="T952"><text:s/></text:span><text:span text:style-name="T953">27</text:span><text:span text:style-name="T954"><text:s/></text:span><text:span text:style-name="T955">sierpnia</text:span><text:span text:style-name="T956"><text:s/></text:span><text:span text:style-name="T957">1997</text:span><text:span text:style-name="T958"><text:s/></text:span><text:span text:style-name="T959">r.</text:span><text:span text:style-name="T960"><text:s/></text:span><text:span text:style-name="T961">o</text:span><text:span text:style-name="T962"><text:s/></text:span><text:span text:style-name="T963">rehabilitacji</text:span><text:span text:style-name="T964"><text:s/></text:span><text:span text:style-name="T965">zawodowej</text:span><text:span text:style-name="T966"><text:s/></text:span><text:span text:style-name="T967">i</text:span><text:span text:style-name="T968"><text:s/></text:span><text:span text:style-name="T969">społecznej</text:span><text:span text:style-name="T970"><text:s/></text:span><text:span text:style-name="T971">oraz</text:span><text:span text:style-name="T972"><text:s/></text:span><text:span text:style-name="T973">zatrudnianiu</text:span><text:span text:style-name="T974"><text:s/></text:span><text:span text:style-name="T975">osób</text:span><text:span text:style-name="T976"><text:s/></text:span><text:span text:style-name="T977">niepełnosprawnych</text:span><text:span text:style-name="T978"><text:s/></text:span><text:span text:style-name="T979">(Dz .U.</text:span><text:span text:style-name="T980"><text:s/></text:span><text:span text:style-name="T981">z</text:span><text:span text:style-name="T982"><text:s/></text:span><text:span text:style-name="T983">2023 r.</text:span><text:span text:style-name="T984"><text:s/></text:span><text:span text:style-name="T985">poz. 100 z późn. zm.)</text:span></text:p>
            <text:p text:style-name="P986"/>
            <text:p text:style-name="P987"><text:span text:style-name="T988">Oryginał,</text:span><text:span text:style-name="T989"><text:s/></text:span><text:span text:style-name="T990">notarialnie</text:span><text:span text:style-name="T991"><text:s/></text:span><text:span text:style-name="T992">poświadczona</text:span><text:span text:style-name="T993"><text:s/></text:span><text:span text:style-name="T994">kopia</text:span><text:span text:style-name="T995"><text:s/></text:span><text:span text:style-name="T996">albo</text:span><text:span text:style-name="T997"><text:s/></text:span><text:span text:style-name="T998">urzędowo</text:span><text:span text:style-name="T999"><text:s/></text:span><text:span text:style-name="T1000">poświadczony</text:span><text:span text:style-name="T1001"><text:s/></text:span><text:span text:style-name="T1002">zgodnie</text:span><text:span text:style-name="T1003"><text:s/></text:span><text:span text:style-name="T1004">z</text:span><text:span text:style-name="T1005"><text:s/></text:span><text:span text:style-name="T1006">art.</text:span><text:span text:style-name="T1007"><text:s/></text:span><text:span text:style-name="T1008">76a</text:span><text:span text:style-name="T1009"><text:s/></text:span><text:span text:style-name="T1010">§</text:span><text:span text:style-name="T1011"><text:s/></text:span><text:span text:style-name="T1012">1</text:span><text:span text:style-name="T1013"><text:s/></text:span><text:span text:style-name="T1014">Kodeksu</text:span><text:span text:style-name="T1015"><text:s/></text:span><text:span text:style-name="T1016">postępowania</text:span><text:span text:style-name="T1017"><text:s/></text:span><text:span text:style-name="T1018">administracyjnego</text:span><text:span text:style-name="T1019"><text:s/></text:span><text:span text:style-name="T1020">odpis</text:span><text:span text:style-name="T1021"><text:s/></text:span><text:span text:style-name="T1022">lub</text:span><text:span text:style-name="T1023"><text:s/></text:span><text:span text:style-name="T1024">wyciąg</text:span><text:span text:style-name="T1025"><text:s/></text:span><text:span text:style-name="T1026">z</text:span><text:span text:style-name="T1027"><text:s/></text:span><text:span text:style-name="T1028">dokumentu</text:span><text:span text:style-name="T1029"><text:s/></text:span><text:span text:style-name="T1030">lub</text:span><text:span text:style-name="T1031"><text:s/></text:span><text:span text:style-name="T1032">kopia</text:span><text:span text:style-name="T1033"><text:s/></text:span><text:span text:style-name="T1034">poświadczona</text:span><text:span text:style-name="T1035"><text:s/></text:span><text:span text:style-name="T1036">za</text:span><text:span text:style-name="T1037"><text:s/></text:span><text:span text:style-name="T1038">zgodność</text:span><text:span text:style-name="T1039"><text:s/></text:span><text:span text:style-name="T1040">z</text:span><text:span text:style-name="T1041"><text:s/></text:span><text:span text:style-name="T1042">oryginałem</text:span><text:span text:style-name="T1043"><text:s/></text:span><text:span text:style-name="T1044">przez</text:span><text:span text:style-name="T1045"><text:s/></text:span><text:span text:style-name="T1046">rodzica</text:span><text:span text:style-name="T1047"><text:s/></text:span><text:span text:style-name="T1048">kandydata.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.</text:p>
          </table:table-cell>
          <table:table-cell table:style-name="TableCell1054">
            <text:p text:style-name="P1055"><text:span text:style-name="T1056">Samotne</text:span><text:span text:style-name="T1057"><text:s/></text:span><text:span text:style-name="T1058">wychowywanie</text:span><text:span text:style-name="T1059"><text:s/></text:span><text:span text:style-name="T1060">kandydata</text:span><text:span text:style-name="T1061"><text:s text:c="2"/></text:span><text:span text:style-name="T1062">w</text:span><text:span text:style-name="T1063"><text:s/></text:span><text:span text:style-name="T1064">rodzinie</text:span><text:span text:style-name="T1065">7</text:span></text:p>
          </table:table-cell>
          <table:table-cell table:style-name="TableCell1066">
            <text:p text:style-name="P1067"><text:span text:style-name="T1068">Prawomocny</text:span><text:span text:style-name="T1069"><text:s/></text:span><text:span text:style-name="T1070">wyrok</text:span><text:span text:style-name="T1071"><text:s/></text:span><text:span text:style-name="T1072">sądu</text:span><text:span text:style-name="T1073"><text:s/></text:span><text:span text:style-name="T1074">rodzinnego</text:span><text:span text:style-name="T1075"><text:s/></text:span><text:span text:style-name="T1076">orzekający</text:span><text:span text:style-name="T1077"><text:s/></text:span><text:span text:style-name="T1078">rozwód</text:span><text:span text:style-name="T1079"><text:s/></text:span><text:span text:style-name="T1080">lub</text:span><text:span text:style-name="T1081"><text:s/></text:span><text:span text:style-name="T1082">separację</text:span><text:span text:style-name="T1083"><text:s/></text:span><text:span text:style-name="T1084">lub</text:span><text:span text:style-name="T1085"><text:s/></text:span><text:span text:style-name="T1086">akt</text:span><text:span text:style-name="T1087"><text:s/></text:span><text:span text:style-name="T1088">zgonu</text:span><text:span text:style-name="T1089"><text:s/></text:span><text:span text:style-name="T1090">oraz</text:span><text:span text:style-name="T1091"><text:s/></text:span><text:span text:style-name="T1092">oświadczenie (</text:span><text:span text:style-name="T1093">Załącznik nr 4 do wniosku)</text:span><text:span text:style-name="T1094"><text:s/></text:span><text:span text:style-name="T1095">o</text:span><text:span text:style-name="T1096"><text:s/></text:span><text:span text:style-name="T1097">samotnym</text:span><text:span text:style-name="T1098"><text:s/></text:span><text:span text:style-name="T1099">wychowywaniu</text:span><text:span text:style-name="T1100"><text:s/></text:span><text:span text:style-name="T1101">dziecka</text:span><text:span text:style-name="T1102"><text:s/></text:span><text:span text:style-name="T1103">oraz</text:span><text:span text:style-name="T1104"><text:s/></text:span><text:span text:style-name="T1105">niewychowywaniu</text:span><text:span text:style-name="T1106"><text:s/></text:span><text:span text:style-name="T1107">żadnego</text:span><text:span text:style-name="T1108"><text:s/></text:span><text:span text:style-name="T1109">dziecka</text:span><text:span text:style-name="T1110"><text:s/></text:span><text:span text:style-name="T1111">wspólnie</text:span><text:span text:style-name="T1112"><text:s/></text:span><text:span text:style-name="T1113">z</text:span><text:span text:style-name="T1114"><text:s/></text:span><text:span text:style-name="T1115">jego</text:span><text:span text:style-name="T1116"><text:s/></text:span><text:span text:style-name="T1117">rodzicem - Załącznik nr 2 do wniosku.</text:span></text:p>
            <text:p text:style-name="P1118"/>
            <text:p text:style-name="P1119"><text:span text:style-name="T1120">Oryginał,</text:span><text:span text:style-name="T1121"><text:s/></text:span><text:span text:style-name="T1122">notarialnie</text:span><text:span text:style-name="T1123"><text:s/></text:span><text:span text:style-name="T1124">poświadczona</text:span><text:span text:style-name="T1125"><text:s/></text:span><text:span text:style-name="T1126">kopia</text:span><text:span text:style-name="T1127"><text:s/></text:span><text:span text:style-name="T1128">albo</text:span><text:span text:style-name="T1129"><text:s/></text:span><text:span text:style-name="T1130">urzędowo</text:span><text:span text:style-name="T1131"><text:s/></text:span><text:span text:style-name="T1132">poświadczony</text:span><text:span text:style-name="T1133"><text:s/></text:span><text:span text:style-name="T1134">zgodnie</text:span><text:span text:style-name="T1135"><text:s/></text:span><text:span text:style-name="T1136">z</text:span><text:span text:style-name="T1137"><text:s/></text:span><text:span text:style-name="T1138">art.</text:span><text:span text:style-name="T1139"><text:s/></text:span><text:span text:style-name="T1140">76a</text:span><text:span text:style-name="T1141"><text:s/></text:span><text:span text:style-name="T1142">§</text:span><text:span text:style-name="T1143"><text:s/></text:span><text:span text:style-name="T1144">1</text:span><text:span text:style-name="T1145"><text:s/></text:span><text:span text:style-name="T1146">Kodeksu</text:span><text:span text:style-name="T1147"><text:s/></text:span><text:span text:style-name="T1148">postępowania</text:span><text:span text:style-name="T1149"><text:s/></text:span><text:span text:style-name="T1150">administracyjnego</text:span><text:span text:style-name="T1151"><text:s/></text:span><text:span text:style-name="T1152">odpis</text:span><text:span text:style-name="T1153"><text:s/></text:span><text:span text:style-name="T1154">lub</text:span><text:span text:style-name="T1155"><text:s/></text:span><text:span text:style-name="T1156">wyciąg</text:span><text:span text:style-name="T1157"><text:s/></text:span><text:span text:style-name="T1158">z</text:span><text:span text:style-name="T1159"><text:s/></text:span><text:span text:style-name="T1160">dokumentu</text:span><text:span text:style-name="T1161"><text:s/></text:span><text:span text:style-name="T1162">lub</text:span><text:span text:style-name="T1163"><text:s/></text:span><text:span text:style-name="T1164">kopia</text:span><text:span text:style-name="T1165"><text:s/></text:span><text:span text:style-name="T1166">poświadczona</text:span><text:span text:style-name="T1167"><text:s/></text:span><text:span text:style-name="T1168">za</text:span><text:span text:style-name="T1169"><text:s/></text:span><text:span text:style-name="T1170">zgodność</text:span><text:span text:style-name="T1171"><text:s/></text:span><text:span text:style-name="T1172">z</text:span><text:span text:style-name="T1173"><text:s/></text:span><text:span text:style-name="T1174">oryginałem</text:span><text:span text:style-name="T1175"><text:s/></text:span><text:span text:style-name="T1176">przez</text:span><text:span text:style-name="T1177"><text:s/></text:span><text:span text:style-name="T1178">rodzica</text:span><text:span text:style-name="T1179"><text:s/></text:span><text:span text:style-name="T1180">kandydata.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7.</text:p>
          </table:table-cell>
          <table:table-cell table:style-name="TableCell1186">
            <text:p text:style-name="P1187"><text:span text:style-name="T1188">Objęcie</text:span><text:span text:style-name="T1189"><text:s/></text:span><text:span text:style-name="T1190">kandydata</text:span><text:span text:style-name="T1191"><text:s/></text:span><text:span text:style-name="T1192">pieczą</text:span><text:span text:style-name="T1193"><text:s/></text:span><text:span text:style-name="T1194">zastępczą</text:span></text:p>
          </table:table-cell>
          <table:table-cell table:style-name="TableCell1195">
            <text:p text:style-name="P1196"><text:span text:style-name="T1197">Dokument</text:span><text:span text:style-name="T1198"><text:s/></text:span><text:span text:style-name="T1199">poświadczający</text:span><text:span text:style-name="T1200"><text:s/></text:span><text:span text:style-name="T1201">objęcie</text:span><text:span text:style-name="T1202"><text:s/></text:span><text:span text:style-name="T1203">dziecka</text:span><text:span text:style-name="T1204"><text:s/></text:span><text:span text:style-name="T1205">pieczą</text:span><text:span text:style-name="T1206"><text:s/></text:span><text:span text:style-name="T1207">zastępczą</text:span><text:span text:style-name="T1208"><text:s/></text:span><text:span text:style-name="T1209">zgodnie</text:span><text:span text:style-name="T1210"><text:s/></text:span><text:span text:style-name="T1211">z</text:span><text:span text:style-name="T1212"><text:s/></text:span><text:span text:style-name="T1213">ustawą</text:span><text:span text:style-name="T1214"><text:s/></text:span><text:span text:style-name="T1215">z</text:span><text:span text:style-name="T1216"><text:s/></text:span><text:span text:style-name="T1217">dnia</text:span><text:span text:style-name="T1218"><text:s/></text:span><text:span text:style-name="T1219">9</text:span><text:span text:style-name="T1220"><text:s/></text:span><text:span text:style-name="T1221">czerwca</text:span><text:span text:style-name="T1222"><text:s/></text:span><text:span text:style-name="T1223">2011</text:span><text:span text:style-name="T1224"><text:s/></text:span><text:span text:style-name="T1225">r.</text:span><text:span text:style-name="T1226"><text:s/></text:span><text:span text:style-name="T1227">o</text:span><text:span text:style-name="T1228"><text:s/></text:span><text:span text:style-name="T1229">wspieraniu</text:span><text:span text:style-name="T1230"><text:s/></text:span><text:span text:style-name="T1231">rodziny</text:span><text:span text:style-name="T1232"><text:s/></text:span><text:span text:style-name="T1233">i</text:span><text:span text:style-name="T1234"><text:s/></text:span><text:span text:style-name="T1235">systemie</text:span><text:span text:style-name="T1236"><text:s/></text:span><text:span text:style-name="T1237">pieczy</text:span><text:span text:style-name="T1238"><text:s/></text:span><text:span text:style-name="T1239">zastępczej</text:span><text:span text:style-name="T1240"><text:s/></text:span><text:span text:style-name="T1241">(Dz. U.</text:span><text:span text:style-name="T1242"><text:s/></text:span><text:span text:style-name="T1243">z</text:span><text:span text:style-name="T1244"><text:s/></text:span><text:span text:style-name="T1245">2023</text:span><text:span text:style-name="T1246"><text:s/></text:span><text:span text:style-name="T1247">r.</text:span><text:span text:style-name="T1248"><text:s/></text:span><text:span text:style-name="T1249">poz.</text:span><text:span text:style-name="T1250"><text:s/>1426 z późn zm.</text:span><text:span text:style-name="T1251">)</text:span></text:p>
            <text:p text:style-name="P1252"/>
            <text:p text:style-name="P1253"><text:span text:style-name="T1254">Oryginał,</text:span><text:span text:style-name="T1255"><text:s/></text:span><text:span text:style-name="T1256">notarialnie</text:span><text:span text:style-name="T1257"><text:s/></text:span><text:span text:style-name="T1258">poświadczona</text:span><text:span text:style-name="T1259"><text:s/></text:span><text:span text:style-name="T1260">kopia</text:span><text:span text:style-name="T1261"><text:s/></text:span><text:span text:style-name="T1262">albo</text:span><text:span text:style-name="T1263"><text:s/></text:span><text:span text:style-name="T1264">urzędowo</text:span><text:span text:style-name="T1265"><text:s/></text:span><text:span text:style-name="T1266">poświadczony</text:span><text:span text:style-name="T1267"><text:s/></text:span><text:span text:style-name="T1268">zgodnie</text:span><text:span text:style-name="T1269"><text:s/></text:span><text:span text:style-name="T1270">z</text:span><text:span text:style-name="T1271"><text:s/></text:span><text:span text:style-name="T1272">art.</text:span><text:span text:style-name="T1273"><text:s/></text:span><text:span text:style-name="T1274">76a</text:span><text:span text:style-name="T1275"><text:s/></text:span><text:span text:style-name="T1276">§</text:span><text:span text:style-name="T1277"><text:s/></text:span><text:span text:style-name="T1278">1</text:span><text:span text:style-name="T1279"><text:s/></text:span><text:span text:style-name="T1280">Kodeksu</text:span><text:span text:style-name="T1281"><text:s/></text:span><text:span text:style-name="T1282">postępowania</text:span><text:span text:style-name="T1283"><text:s/></text:span><text:span text:style-name="T1284">administracyjnego</text:span><text:span text:style-name="T1285"><text:s/></text:span><text:span text:style-name="T1286">odpis</text:span><text:span text:style-name="T1287"><text:s/></text:span><text:span text:style-name="T1288">lub</text:span><text:span text:style-name="T1289"><text:s/></text:span><text:span text:style-name="T1290">wyciąg</text:span><text:span text:style-name="T1291"><text:s/></text:span><text:span text:style-name="T1292">z</text:span><text:span text:style-name="T1293"><text:s/></text:span><text:span text:style-name="T1294">dokumentu</text:span><text:span text:style-name="T1295"><text:s/></text:span><text:span text:style-name="T1296">lub</text:span><text:span text:style-name="T1297"><text:s/></text:span><text:span text:style-name="T1298">kopia</text:span><text:span text:style-name="T1299"><text:s/></text:span><text:span text:style-name="T1300">poświadczona</text:span><text:span text:style-name="T1301"><text:s/></text:span><text:span text:style-name="T1302">za</text:span><text:span text:style-name="T1303"><text:s/></text:span><text:span text:style-name="T1304">zgodność</text:span><text:span text:style-name="T1305"><text:s/></text:span><text:span text:style-name="T1306">z</text:span><text:span text:style-name="T1307"><text:s/></text:span><text:span text:style-name="T1308">oryginałem</text:span><text:span text:style-name="T1309"><text:s/></text:span><text:span text:style-name="T1310">przez</text:span><text:span text:style-name="T1311"><text:s/></text:span><text:span text:style-name="T1312">rodzica</text:span><text:span text:style-name="T1313"><text:s/></text:span><text:span text:style-name="T1314">kandydata.</text:span></text:p>
          </table:table-cell>
          <table:table-cell table:style-name="TableCell1315">
            <text:p text:style-name="P1316"/>
          </table:table-cell>
        </table:table-row>
      </table:table>
      <text:p text:style-name="P1317"/>
      <text:p text:style-name="P1318"/>
      <text:p text:style-name="P1319"><text:span text:style-name="T1320">Do wniosku dołączam dokumenty</text:span><text:span text:style-name="T1321"><text:note text:note-class="footnote" text:id="_ftn6"><text:note-citation>7</text:note-citation><text:note-body><text:p text:style-name="P1322"><text:span text:style-name="T1323"><text:s/></text:span><text:span text:style-name="T1324">Zgodnie z art. 4 pkt 43 ustawy Prawo oświatowe<text:s/></text:span><text:span text:style-name="T1325">(Dz. U. z 2023r. poz. 900 z późn. zm.)</text:span><text:span text:style-name="T1326">, definicja samotnego wychowywania dziecka, oznacza wychowywanie dziecka przez <text:s/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27"><text:s/>potwierdzające spełnianie kryteriów (ilość załączników)…….</text:span></text:p>
      <text:p text:style-name="P1328"/>
      <text:p text:style-name="P1329"><text:span text:style-name="T1330">IV. <text:s/>Informacja o spełnianiu kryteriów ustalonych przez organ prowadzący</text:span><text:span text:style-name="T1331"><text:note text:note-class="footnote" text:id="_ftn7"><text:note-citation>8</text:note-citation><text:note-body><text:p text:style-name="P1332"><text:span text:style-name="T1333"><text:s/>Zgodnie</text:span><text:span text:style-name="T1334"><text:s/></text:span><text:span text:style-name="T1335">z</text:span><text:span text:style-name="T1336"><text:s/></text:span><text:span text:style-name="T1337">art. 131 ust. 4 ustawy Prawo oświatowe (Dz. U. z 2023 r. poz. 900 z późn. zm.)<text:s/></text:span><text:span text:style-name="T1338">w</text:span><text:span text:style-name="T1339"><text:s/></text:span><text:span text:style-name="T1340">przypadku</text:span><text:span text:style-name="T1341"><text:s/></text:span><text:span text:style-name="T1342">równorzędnych</text:span><text:span text:style-name="T1343"><text:s/></text:span><text:span text:style-name="T1344">wyników</text:span><text:span text:style-name="T1345"><text:s/></text:span><text:span text:style-name="T1346">uzyskanych</text:span><text:span text:style-name="T1347"><text:s/></text:span><text:span text:style-name="T1348"><text:line-break/></text:span><text:span text:style-name="T1349">w</text:span><text:span text:style-name="T1350"><text:s/></text:span><text:span text:style-name="T1351">pierwszym</text:span><text:span text:style-name="T1352"><text:s/></text:span><text:span text:style-name="T1353">etapie</text:span><text:span text:style-name="T1354"><text:s/></text:span><text:span text:style-name="T1355">postępowania</text:span><text:span text:style-name="T1356"><text:s/></text:span><text:span text:style-name="T1357">rekrutacyjnego</text:span><text:span text:style-name="T1358"><text:s/></text:span><text:span text:style-name="T1359">lub</text:span><text:span text:style-name="T1360"><text:s/></text:span><text:span text:style-name="T1361">jeżeli</text:span><text:span text:style-name="T1362"><text:s/></text:span><text:span text:style-name="T1363">po</text:span><text:span text:style-name="T1364"><text:s/>zakończeniu tego etapu dane publiczne przedszkole albo dana publiczna inna forma wychowania przedszkolnego nadal dysponuje wolnymi miejscami, w drugim etapie postępowania rekrutacyjnego są brane pod uwagę kryteria określone przez organ prowadzący.</text:span></text:p></text:note-body></text:note></text:span><text:span text:style-name="T1365"><text:s/>na drugim etapie postępowania rekrutacyjnego.</text:span></text:p>
      <text:p text:style-name="P1366"><text:span text:style-name="T1367">*)<text:s/></text:span><text:span text:style-name="T1368">Jeżeli chcesz by komisja rekrutacyjna wzięła pod uwagę spełnianie danego kryterium, w kolumnie czwartej tego kryterium, napisz TAK i zgodnie z instrukcją w kolumnie trzeciej, dołącz do wniosku dokumenty potwierdzające spełnianie tego kryterium.</text:span></text:p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L.p.</text:p>
          </table:table-cell>
          <table:table-cell table:style-name="TableCell1378">
            <text:p text:style-name="P1379">Kryterium</text:p>
          </table:table-cell>
          <table:table-cell table:style-name="TableCell1380">
            <text:p text:style-name="P1381"><text:span text:style-name="T1382">Dokument</text:span><text:span text:style-name="T1383"><text:s/></text:span><text:span text:style-name="T1384">potwierdzający</text:span><text:span text:style-name="T1385"><text:s/></text:span><text:span text:style-name="T1386">spełnianie</text:span><text:span text:style-name="T1387"><text:s/></text:span><text:span text:style-name="T1388">kryterium</text:span></text:p>
          </table:table-cell>
          <table:table-cell table:style-name="TableCell1389">
            <text:p text:style-name="P1390">Tak *)</text:p>
          </table:table-cell>
        </table:table-row>
        <table:table-row table:style-name="TableRow1391">
          <table:table-cell table:style-name="TableCell1392">
            <text:p text:style-name="P1393">1.</text:p>
          </table:table-cell>
          <table:table-cell table:style-name="TableCell1394">
            <text:p text:style-name="P1395">zamieszkanie w obwodzie szkoły podstawowej, w obrębie której znajduje się przedszkole, a w przypadku braku przedszkola w obwodzie danej szkoły zamieszkanie najbliżej przedszkola</text:p>
          </table:table-cell>
          <table:table-cell table:style-name="TableCell1396">
            <text:p text:style-name="P1397">Oświadczenie rodziców/opiekunów prawnych – Załącznik nr 5 do wniosku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</text:p>
          </table:table-cell>
          <table:table-cell table:style-name="TableCell1403">
            <text:p text:style-name="P1404">uczęszczanie rodzeństwa kandydata do tego przedszkola/innej formy wychowania przedszkolnego/oddziału przedszkolnego w szkole podstawowej (dotyczy roku szkolnego na który prowadzony jest nabór) lub funkcjonującej <text:s/>w pobliżu szkoły</text:p>
          </table:table-cell>
          <table:table-cell table:style-name="TableCell1405">
            <text:p text:style-name="P1406">Oświadczenie rodziców/opiekunów prawnych – Załącznik nr 6 do wniosku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3.</text:p>
          </table:table-cell>
          <table:table-cell table:style-name="TableCell1412">
            <text:p text:style-name="P1413">pozostawanie rodziców kandydata w zatrudnieniu lub prowadzenie przez nich działalności gospodarczej, lub pobieranie nauki w systemie dziennym</text:p>
          </table:table-cell>
          <table:table-cell table:style-name="TableCell1414">
            <text:p text:style-name="P1415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4.</text:p>
          </table:table-cell>
          <table:table-cell table:style-name="TableCell1421">
            <text:p text:style-name="P1422">dziecko z rodziny objętej nadzorem kuratorskim lub wsparciem asystenta rodziny</text:p>
          </table:table-cell>
          <table:table-cell table:style-name="TableCell1423">
            <text:p text:style-name="P1424">Oświadczenie rodziców/opiekunów prawnych – Załącznik nr 7 do wniosku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5.</text:p>
          </table:table-cell>
          <table:table-cell table:style-name="TableCell1430">
            <text:p text:style-name="P1431">Kandydat, którego rodzice/opiekunowie prawni mieszkają a terenie Gminy Celestynów i rozliczają podatek dochodowy od osób fizycznych w Urzędzie Skarbowym w Otwocku</text:p>
          </table:table-cell>
          <table:table-cell table:style-name="TableCell1432">
            <text:p text:style-name="P1433"><text:span text:style-name="T1434">Kopia pierwszej strony zeznania podatkowego opatrznego prezentatą urzędu skarbowego, w którym zostało złożone zeznanie lub zaświadczenie z urzędu skarbowego potwierdzające fakt złożenia zeznania<text:s/></text:span><text:span text:style-name="T1435"><text:tab/>lub urzędowe poświadczenie odbioru wydane przez skrzynkę podawczą systemu<text:s/></text:span><text:span text:style-name="T1436"><text:tab/>teleinformatycznego administracji podatkowej (UPO)</text:span></text:p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/>
      <text:soft-page-break/>
      <text:p text:style-name="P1441"><text:s/></text:p>
      <text:list text:style-name="WWNum4">
        <text:list-item text:start-value="1">
          <text:p text:style-name="P1442"><text:span text:style-name="T1443"><text:s text:c="4"/>Do wniosku dołączam oświadczenia</text:span><text:span text:style-name="T1444"><text:note text:note-class="footnote" text:id="_ftn8"><text:note-citation>9</text:note-citation><text:note-body><text:p text:style-name="P1445"><text:span text:style-name="T1446">Zgodnie z<text:s/></text:span><text:span text:style-name="T1447">art. 150 ust. 6 ustawy Prawo oświatowe (Dz. U. z 2023 r. poz. 900 z późn. zm.)<text:s/></text:span><text:span text:style-name="T1448">oświadczenia składa się pod rygorem odpowiedzialności karnej za składanie fałszywych zeznań. Składający oświadczenie jest<text:s/></text:span><text:span text:style-name="T1449">obowiązany do zawarcia w nim klauzuli następującej treści: „Jestem świadomy odpowiedzialności karnej za złożenie fałszywego oświadczenia" Klauzula ta zastępuje pouczenie organu<text:s/></text:span><text:span text:style-name="T1450">o odpowiedzialności karnej za składanie fałszywych zeznań”.</text:span></text:p><text:p text:style-name="P1451"/></text:note-body></text:note></text:span><text:span text:style-name="T1452"><text:s/>o spełnianiu kryteriów (ilość załączników) …..............</text:span></text:p>
        </text:list-item>
      </text:list>
      <text:p text:style-name="P1453"/>
      <text:p text:style-name="P1454">V. Pobyt dziecka w publicznym przedszkolu/publicznej innej formy wychowania przedszkolnego/oddziale przedszkolnym w szkole podstawowej</text:p>
      <text:p text:style-name="P1455"/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columns-spanned="2">
            <text:p text:style-name="P1461"><text:span text:style-name="T1462">POBYT DZIECKA<text:s/></text:span><text:span text:style-name="T1463">w publicznym przedszkolu/publicznej innej formy wychowania przedszkolnego/ oddziale przedszkolnym w szkole podstawowej</text:span></text:p>
          </table:table-cell>
          <table:covered-table-cell/>
        </table:table-row>
        <table:table-row table:style-name="TableRow1464">
          <table:table-cell table:style-name="TableCell1465">
            <text:p text:style-name="P1466">• w ramach bezpłatnego pobytu - 5 godzin (8:00-13:00)</text:p>
            <text:p text:style-name="P1467"/>
            <text:p text:style-name="P1468"/>
            <text:p text:style-name="P1469"/>
            <text:p text:style-name="P1470"/>
          </table:table-cell>
          <table:table-cell table:style-name="TableCell1471">
            <text:p text:style-name="P1472"><text:span text:style-name="T1473">□<text:s/></text:span><text:span text:style-name="T1474">TAK <text:s text:c="3"/></text:span><text:span text:style-name="T1475">□</text:span><text:span text:style-name="T1476"><text:s/>NIE</text:span></text:p>
            <text:p text:style-name="P1477"/>
            <text:p text:style-name="P1478"/>
            <text:p text:style-name="P1479"/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• powyżej 5 godzin: od godziny<text:s/></text:span><text:span text:style-name="T1485"><text:tab/>….. <text:s text:c="2"/></text:span><text:span text:style-name="T1486">do godziny<text:s/></text:span><text:span text:style-name="T1487"><text:tab/>…………. ,<text:s/></text:span></text:p>
            <text:p text:style-name="P1488"><text:span text:style-name="T1489">Oświadczam, że <text:s/>dziecko będzie korzystało z odpłatnych świadczeń w wymiarze……………..<text:s/></text:span><text:span text:style-name="T1490"><text:tab/><text:s/></text:span><text:span text:style-name="T1491">godzin dziennie</text:span></text:p>
          </table:table-cell>
          <table:table-cell table:style-name="TableCell1492">
            <text:p text:style-name="P1493"><text:span text:style-name="T1494"><text:s/></text:span><text:span text:style-name="T1495">□</text:span><text:span text:style-name="T1496"><text:s/>TAK <text:s text:c="3"/></text:span><text:span text:style-name="T1497">□</text:span><text:span text:style-name="T1498"><text:s/>NIE</text:span></text:p>
          </table:table-cell>
        </table:table-row>
      </table:table>
      <text:list text:style-name="WWNum5">
        <text:list-item text:start-value="6">
          <text:p text:style-name="P1499"><text:span text:style-name="T1500">Dodatkowe informacje o dziecku mog</text:span><text:span text:style-name="T1501">ące wpłynąć na funkcjonowanie dziecka w<text:s/></text:span><text:span text:style-name="T1502">publicznym<text:s/></text:span><text:span text:style-name="T1503">przedszkolu/publicznej innej formie wychowania przedszkolnego/ oddziale przedszkolnym w szkole podstawowej<text:s/></text:span><text:span text:style-name="T1504">(stan zdrowia, alergie, ograniczenia, potrzeby specjalne itp.):</text:span></text:p>
        </text:list-item>
      </text:list>
      <text:p text:style-name="P150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6">
        <text:list-item text:start-value="7">
          <text:p text:style-name="P1506"><text:span text:style-name="T1507">POBYT DZIECKA <text:s/>w<text:s/></text:span><text:span text:style-name="T1508">publicznym przedszkolu/publicznej innej formie wychowania<text:s/></text:span><text:span text:style-name="T1509">przedszkolnego/oddziale przedszkolnym w szkole podstawowej.</text:span></text:p>
        </text:list-item>
      </text:list>
      <text:p text:style-name="P1510"/>
      <text:list text:style-name="WWNum7" text:continue-numbering="true">
        <text:list-item>
          <text:p text:style-name="P1511"><text:span text:style-name="T1512">Warunki lokalowe i sposób pracy przedszkola są mi znane i akceptuję je.</text:span></text:p>
        </text:list-item>
        <text:list-item>
          <text:p text:style-name="P1513"><text:span text:style-name="T1514">Zobowiązania rodziców/opiekunów prawnych:</text:span></text:p>
        </text:list-item>
      </text:list>
      <text:list text:style-name="WWNum8">
        <text:list-item>
          <text:p text:style-name="P1515"><text:span text:style-name="T1516">Przestrzeganie <text:s/>postanowień <text:s text:c="2"/>Statutu <text:s text:c="2"/>i <text:s text:c="2"/>Procedur <text:s/>publicznego <text:s/>przedszkola <text:s/>/ <text:s/>publicznej <text:s text:c="2"/>innej <text:s/>formy</text:span><text:span text:style-name="T1517"><text:line-break/>wychowania przedszkolnego / oddziału przedszkolnego w szkole podstawowej;</text:span></text:p>
        </text:list-item>
        <text:list-item>
          <text:p text:style-name="P1518"><text:span text:style-name="T1519">Podawanie do wiadomości publicznego przedszkola / publicznej innej formy wychowania przedszkolnego /</text:span><text:span text:style-name="T1520"><text:line-break/>oddziału przedszkolnego w szkole podstawowej zmian w podanych wyżej informacjach;</text:span></text:p>
        </text:list-item>
        <text:list-item>
          <text:p text:style-name="P1521"><text:span text:style-name="T1522">Terminowe uiszczanie opłat za świadczenie dodatkowe i żywienie dziecka w<text:s/></text:span><text:span text:style-name="T1523">wyznaczonym terminie - do</text:span><text:span text:style-name="T1524"><text:line-break/>10 każdego każdego miesiąca.</text:span><text:span text:style-name="T1525"><text:s/></text:span><text:span text:style-name="T1526">Odpłatność obowiązuje<text:s/></text:span><text:span text:style-name="T1527">od września do czerwca;</text:span></text:p>
        </text:list-item>
        <text:list-item>
          <text:p text:style-name="P1528"><text:span text:style-name="T1529">Przyprowadzanie i odbieranie dziecka osobiście lub przez osobę dorosłą upoważnioną do przyprowadzania</text:span><text:span text:style-name="T1530"><text:line-break/></text:span><text:span text:style-name="T1531">i odbierania (w <text:s/>przypadku przyjęcia dziecka dołączę <text:s/>pisemne upoważnienie dla osób, <text:s/>które będą<text:s/></text:span><text:span text:style-name="T1532">przyprowadzały i odbierały dziecko);</text:span></text:p>
        </text:list-item>
        <text:list-item>
          <text:p text:style-name="P1533"><text:span text:style-name="T1534">Przyprowadzanie do publicznego przedszkola / publicznej innej formy wychowania przedszkolnego/</text:span><text:span text:style-name="T1535"><text:line-break/></text:span><text:span text:style-name="T1536">oddziału przedszkolnego w szkole podstawowej tylko<text:s/></text:span><text:span text:style-name="T1537">zdrowego dziecka:</text:span></text:p>
        </text:list-item>
        <text:list-item>
          <text:p text:style-name="P1538"><text:span text:style-name="T1539">Pisemne powiadamianie dyrektora o rezygnacji z publicznego przedszkola / publicznej innej formy<text:s/></text:span><text:span text:style-name="T1540">wychowania przedszkolnego / oddziału przedszkolnego w szkole podstawowej ze skutkiem na koniec<text:s/></text:span><text:span text:style-name="T1541">miesiąca.</text:span></text:p>
        </text:list-item>
      </text:list>
      <text:p text:style-name="P1542">Pouczenie</text:p>
      <text:list text:style-name="WWNum9" text:continue-numbering="true">
        <text:list-item>
          <text:p text:style-name="P1543"><text:span text:style-name="T1544">Dane osobowe zawarte w niniejszym wniosku i załącznikach do wniosku będą wykorzystywane wyłącznie<text:s/></text:span><text:span text:style-name="T1545">dla potrzeb związanych z postępowaniem rekrutacyjnym, prowadzonym na podstawie ustawy<text:s/></text:span><text:span text:style-name="T1546"><text:line-break/>z dnia 14 grudnia 2016 r. Prawo oświatowe (</text:span><text:span text:style-name="T1547">Dz. U. z 2023 r. poz. 900 z późn. zm.)</text:span><text:span text:style-name="T1548">.</text:span></text:p>
        </text:list-item>
        <text:list-item>
          <text:p text:style-name="P1549"><text:span text:style-name="T1550">A</text:span><text:span text:style-name="T1551">dministratorem danych osobowych zawartych we wniosku oraz załącznikach do wniosku są dyrektorzy</text:span><text:span text:style-name="T1552"><text:line-break/>publicznych przedszkoli, publicznych innych formy wychowania przedszkolnego i oddziałów przedszkolnych<text:s/></text:span><text:span text:style-name="T1553">w szkołach podstawowych wskazanych w II części wniosku.</text:span></text:p>
        </text:list-item>
      </text:list>
      <text:p text:style-name="P1554"/>
      <text:p text:style-name="P1555"/>
      <text:p text:style-name="P1556">Oświadczenia wnioskodawcy</text:p>
      <text:p text:style-name="P1557"/>
      <text:list text:style-name="WWNum10" text:continue-numbering="true">
        <text:list-item>
          <text:p text:style-name="P1558"><text:span text:style-name="T1559">Oświadczam, <text:s text:c="2"/>pod <text:s/>rygorem <text:s/>odpowiedzialności <text:s/>karnej, <text:s/>że <text:s/>podane we wniosku <text:s/>oraz załącznikach</text:span><text:span text:style-name="T1560"><text:line-break/></text:span><text:span text:style-name="T1561">do wniosku dane są zgodne z aktualnym stanem faktycznym</text:span><text:span text:style-name="T1562"><text:note text:note-class="footnote" text:id="_ftn9"><text:note-citation>10</text:note-citation><text:note-body><text:p text:style-name="P1563"><text:span text:style-name="T1564">Zgodnie z art. 233. § 1 ustawy z 6 czerwca 1997 r. Kodeks <text:s/>karny (Dz.U. z 2022 poz. 1138 z późn. zm.) <text:s/>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/text:note-body></text:note></text:span><text:span text:style-name="T1565">.</text:span></text:p>
        </text:list-item>
      </text:list>
      <text:list text:style-name="WWNum10" text:continue-numbering="true">
        <text:list-item>
          <text:p text:style-name="P1566"><text:span text:style-name="T1567">Wyrażam/y zgodę na przetwarzanie danych osobowych zawartych w niniejszym wniosku i załącznikach</text:span><text:span text:style-name="T1568"><text:line-break/></text:span><text:soft-page-break/><text:span text:style-name="T1569">do wniosku dla potrzeb związanych z postępowaniem rekrutacyjnym zgodnie z wnioskiem oraz zgodnie</text:span><text:span text:style-name="T1570"><text:line-break/></text:span><text:span text:style-name="T1571">z przepisami ustawy z dnia 29 sierpnia 1997 r. o ochronie danych osobowych (Dz. U. z 2019,<text:s/></text:span><text:span text:style-name="T1572">poz. 1781)</text:span></text:p>
        </text:list-item>
        <text:list-item>
          <text:p text:style-name="P1573"><text:span text:style-name="T1574">Wyrażam/y zgodę na umieszczenie imienia i nazwiska dziecka na listach kandydatów zakwalifikowanych/niezakwalifikowanych, przyjętych/nieprzyjętych do</text:span><text:span text:style-name="T1575"><text:s/>publicznego przedszkola/publicznej innej formy wychowania przedszkolnego/ oddziału przedszkolnego<text:s/></text:span><text:span text:style-name="T1576">w szkole podstawowej</text:span></text:p>
        </text:list-item>
      </text:list>
      <text:p text:style-name="P1577"/>
      <text:p text:style-name="P1578"/>
      <text:p text:style-name="P1579"/>
      <text:p text:style-name="P1580"/>
      <text:p text:style-name="P1581">…...................................<text:tab/><text:s text:c="17"/>…................................................................<text:tab/><text:tab/><text:tab/>…..............................................................</text:p>
      <text:p text:style-name="P1582"><text:span text:style-name="T1583">Data</text:span><text:span text:style-name="T1584"><text:tab/></text:span><text:span text:style-name="T1585"><text:tab/></text:span><text:span text:style-name="T1586"><text:tab/></text:span><text:span text:style-name="T1587">Czytelny podpis ojca/opiekuna prawnego</text:span><text:span text:style-name="T1588"><text:tab/></text:span><text:span text:style-name="T1589"><text:tab/></text:span><text:span text:style-name="T1590"><text:tab/>Czytelny podpis matki/opiekuna prawnego</text:span></text:p>
      <text:p text:style-name="P1591"/>
      <text:p text:style-name="P1592">VIII. Decyzja Komisji Rekrutacyjnej</text:p>
      <text:p text:style-name="P1593"><text:span text:style-name="T1594">Komisja Rekrutacyjna na posiedzeniu w dniu</text:span><text:span text:style-name="T1595"><text:tab/></text:span></text:p>
      <text:p text:style-name="P1596"><text:span text:style-name="T1597">*<text:s/></text:span><text:span text:style-name="T1598">nie potrzebne skreślić</text:span></text:p>
      <text:p text:style-name="P1599"><text:span text:style-name="T1600">1.</text:span><text:span text:style-name="T1601"><text:tab/></text:span><text:span text:style-name="T1602">Zakwalifikowała do korzystania z publicznego przedszkola / publicznej innej formy wychowania</text:span><text:span text:style-name="T1603"><text:line-break/></text:span><text:span text:style-name="T1604">przedszkolnego / oddziału przedszkolnego w szkole podstawowej<text:s/></text:span><text:span text:style-name="T1605"><text:line-break/></text:span><text:span text:style-name="T1606">dziecko……………………</text:span><text:span text:style-name="T1607"><text:tab/></text:span><text:span text:style-name="T1608">liczba<text:s/></text:span></text:p>
      <text:p text:style-name="P1609"><text:span text:style-name="T1610">(imię i nazwisko)</text:span></text:p>
      <text:p text:style-name="P1611"><text:span text:style-name="T1612"><text:s text:c="13"/>punktów……………………</text:span></text:p>
      <text:p text:style-name="P1613"><text:span text:style-name="T1614"><text:s/>2.</text:span><text:span text:style-name="T1615"><text:tab/></text:span><text:span text:style-name="T1616">Skierowała do korzystania z publicznego przedszkola / publicznej innej formy wychowania</text:span><text:span text:style-name="T1617"><text:line-break/></text:span><text:span text:style-name="T1618">przedszkolnego / oddziału przedszkolnego w szkole podstawowej* z wyboru numeru podanego</text:span><text:span text:style-name="T1619"><text:line-break/>we wniosku</text:span><text:span text:style-name="T1620">….....................................................................................</text:span></text:p>
      <text:p text:style-name="P1621"><text:span text:style-name="T1622">dziecko</text:span><text:span text:style-name="T1623"><text:tab/></text:span><text:span text:style-name="T1624">ilość punktów:</text:span><text:span text:style-name="T1625"><text:tab/></text:span></text:p>
      <text:p text:style-name="P1626"><text:span text:style-name="T1627">imię i nazwisko</text:span></text:p>
      <text:p text:style-name="P1628"><text:span text:style-name="T1629">3. <text:s/>Nie zakwalifikowała</text:span></text:p>
      <text:p text:style-name="P1630"><text:span text:style-name="T1631">dziecka</text:span><text:span text:style-name="T1632"><text:tab/><text:s/></text:span><text:span text:style-name="T1633">liczba <text:s/>punktów: ...</text:span></text:p>
      <text:p text:style-name="P1634"><text:span text:style-name="T1635">imię i nazwisko</text:span></text:p>
      <text:p text:style-name="P1636"/>
      <text:p text:style-name="P1637"><text:span text:style-name="T1638">z<text:s/></text:span><text:span text:style-name="T1639">powodu: ….........................................................................................................................................................................................................</text:span></text:p>
      <text:p text:style-name="P1640">…...........................................................................................................................................................................................................................</text:p>
      <text:p text:style-name="P1641"/>
      <text:p text:style-name="P1642"><text:span text:style-name="T1643"><text:tab/></text:span><text:span text:style-name="T1644"><text:tab/></text:span><text:span text:style-name="T1645"><text:tab/></text:span><text:span text:style-name="T1646"><text:tab/></text:span><text:span text:style-name="T1647"><text:tab/></text:span><text:span text:style-name="T1648"><text:tab/></text:span><text:span text:style-name="T1649"><text:tab/></text:span><text:span text:style-name="T1650"><text:tab/></text:span><text:span text:style-name="T1651"><text:tab/></text:span><text:span text:style-name="T1652">Podpisy członków Komisji:</text:span></text:p>
      <text:p text:style-name="P1653"/>
      <text:p text:style-name="P1654"/>
      <text:p text:style-name="P1655">….........................................................<text:tab/><text:tab/><text:tab/><text:tab/><text:tab/>….......................................................................</text:p>
      <text:p text:style-name="P1656">Podpis przewodniczącego komisji<text:tab/><text:tab/><text:tab/><text:tab/><text:tab/><text:tab/></text:p>
      <text:p text:style-name="P1657"><text:tab/><text:tab/><text:tab/><text:tab/><text:tab/><text:tab/><text:tab/><text:tab/>….......................................................................</text:p>
      <text:p text:style-name="P1658"/>
      <text:p text:style-name="P1659"><text:tab/><text:tab/><text:tab/><text:tab/><text:tab/><text:tab/><text:tab/><text:tab/>…........................................................................</text:p>
      <text:p text:style-name="P1660"/>
      <text:p text:style-name="P1661"><text:span text:style-name="T1662">*</text:span><text:span text:style-name="T1663">niepotrzebne skreślić</text:span></text:p>
      <text:p text:style-name="P1664"/>
      <text:p text:style-name="P1665"/>
      <text:p text:style-name="P1666"/>
      <text:p text:style-name="P1667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668">INFORMUJEMY, ŻE:</text:p>
      <text:p text:style-name="P1669"/>
      <text:list text:style-name="LFO22" text:continue-numbering="true">
        <text:list-item>
          <text:p text:style-name="P1670">Administratorem przetwarzanych danych w ramach procesu rekrutacji jest ………………………….. w …………………., nr kontaktowy …………………………………...</text:p>
        </text:list-item>
        <text:list-item>
          <text:p text:style-name="P1671">Inspektorem Ochrony Danych jest ……………………………. Kontakt z Inspektorem Ochrony Danych jest możliwy za pośrednictwem poczty elektronicznej pod adresem …………………………………………………….</text:p>
        </text:list-item>
        <text:list-item>
          <text:p text:style-name="P1672">Dane osobowe kandydatów oraz rodziców lub opiekunów prawnych kandydatów będą przetwarzane<text:s/><text:line-break/>w celu przeprowadzenia postępowania rekrutacyjnego, o którym mowa w art. art. 130 ust 1 ustawy Prawo oświatowe<text:s/><text:line-break/><text:s/>(Dz. U. z 2023 r. poz. 900 z późn. zm.) na podstawie art. 6 ust. 1 lit. c oraz art. 9 ust. 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1673">Odbiorcą danych osobowych zawartych we wniosku może być: uprawniony podmiot obsługi<text:s/><text:line-break/>informatycznej dostarczający i obsługujący system rekrutacyjny na podstawie umowy powierzenia<text:s/><text:line-break/>przetwarzania danych.</text:p>
        </text:list-item>
        <text:list-item>
          <text:p text:style-name="P1674">Dane osobowe nie będą przekazywane do państwa trzeciego ani do organizacji międzynarodowej.</text:p>
        </text:list-item>
        <text:list-item>
          <text:p text:style-name="P1675">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<text:s/><text:line-break/>że na rozstrzygnięcie dyrektora przedszkola, lub szkoły została wniesiona skarga do sądu administracyjnego<text:s/><text:line-break/>i postępowanie nie zostało zakończone prawomocnym wyrokiem.</text:p>
        </text:list-item>
        <text:list-item>
          <text:p text:style-name="P1676">Rodzicom lub opiekunom prawnym kandydata przysługuje prawo dostępu do danych osobowych<text:s/><text:line-break/>kandydata, żądania ich sprostowania lub usunięcia. Ponadto przysługuje im prawo do żądania ograniczenia przetwarzania w przypadkach określonych w art. 18 RODO.</text:p>
        </text:list-item>
        <text:list-item>
          <text:p text:style-name="P1677"><text:span text:style-name="T1678">W ramach procesu rekrutacji dane nie są przetwarzane na postawie art. 6 ust. 1 lit. e) lub f) RODO,<text:s/></text:span><text:span text:style-name="T1679"><text:line-break/>zatem<text:s/></text:span><text:span text:style-name="T1680">prawo do wniesienia sprzeciwu na podstawie art. 21 RODO nie przysługuje.</text:span></text:p>
        </text:list-item>
        <text:list-item>
          <text:p text:style-name="P1681">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  </text:list-item>
        <text:list-item>
          <text:p text:style-name="P1682">W toku przetwarzania danych na potrzeby procesu rekrutacji nie dochodzi do wyłącznie<text:s/>zautomatyzowanego podejmowania decyzji ani do profilowania, o których mowa w art. 22 ust. 1 i ust. 4 RODO – żadne decyzje dotyczące przyjęcia do placówki nie zapadają automatycznie oraz, że nie buduje się jakichkolwiek profili kandydatów.</text:p>
        </text:list-item>
        <text:list-item>
          <text:p text:style-name="P1683"><text:span text:style-name="T1684">Rodzicom lub opiekunom prawnym kandydata, w przypadku podejrzenia, że przetwarzanie danych<text:s/></text:span><text:span text:style-name="T1685"><text:line-break/>w procesie rekrutacji narusza obowiązujące przepisy prawa, przysługuje prawo wniesienia skargi<text:s/></text:span><text:span text:style-name="T1686"><text:line-break/>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T1687">1</text:span><text:span text:style-name="T1688">.</text:span></text:p>
        </text:list-item>
        <text:list-item>
          <text:p text:style-name="P1689">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 w rekrutacji jest konieczne, aby zostały wzięte pod uwagę.</text:p>
        </text:list-item>
      </text:list>
      <text:p text:style-name="P1690"/>
      <text:p text:style-name="P1691"><text:span text:style-name="T1692">1</text:span><text:span text:style-name="T1693">Prawo wniesienia skargi dotyczy wyłącznie zgodności z prawem przetwarzania danych osobowych,<text:s/></text:span><text:span text:style-name="T1694"><text:line-break/>nie dotyczy przebiegu procesu rekrutacji do przedszkola/innej formy wychowania przedszkolnego dla którego ścieżkę odwoławczą przewidują przepisy Prawa oświatowego.</text:span></text:p>
      <text:p text:style-name="P1695"/>
      <text:p text:style-name="P1696">Zapoznałam się/zapoznałem się z treścią powyższych pouczeń. Oświadczam, że podane informacje są zgodne ze stanem faktycznym.</text:p>
      <text:p text:style-name="P1697"/>
      <text:p text:style-name="P1698"/>
      <text:p text:style-name="P1699"/>
      <text:p text:style-name="P1700">…...................................<text:tab/><text:s text:c="18"/>…................................................................<text:tab/><text:tab/><text:tab/>…..............................................................</text:p>
      <text:p text:style-name="P1701"><text:span text:style-name="T1702">Data</text:span><text:span text:style-name="T1703"><text:tab/></text:span><text:span text:style-name="T1704"><text:tab/></text:span><text:span text:style-name="T1705"><text:tab/></text:span><text:span text:style-name="T1706">Czytelny podpis ojca/opiekuna prawnego</text:span><text:span text:style-name="T1707"><text:tab/></text:span><text:span text:style-name="T1708"><text:tab/></text:span><text:span text:style-name="T1709"><text:tab/>Czytelny podpis matki/opiekuna prawnego</text:span></text:p>
      <text:p text:style-name="P1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zortekstmalywzory" style:display-name="wzor tekst maly (wzory)" style:family="paragraph" style:parent-style-name="Normalny">
      <style:paragraph-properties style:text-autospace="none" fo:text-align="justify" style:vertical-align="middle" style:line-height-at-least="0.2083in"/>
      <style:text-properties style:font-name="Book Antiqua" style:font-name-asian="Times New Roman" style:font-name-complex="Book Antiqua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_italik" style:display-name="tekst_italik" style:family="text">
      <style:text-properties fo:font-style="italic" style:font-style-asian="italic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</text:list-level-style-number>
      <text:list-level-style-number text:level="2" style:num-suffix=".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3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4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5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6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7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8" style:num-suffix=".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9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2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1709E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P7" style:parent-style-name="Nagłówek" style:family="paragraph">
      <style:paragraph-properties fo:margin-left="1.9694in" fo:text-indent="0.4923in">
        <style:tab-stops>
          <style:tab-stop style:type="right" style:position="4.7236in"/>
        </style:tab-stops>
      </style:paragraph-properties>
    </style:style>
    <style:style style:name="T8" style:parent-style-name="Domyślnaczcionkaakapitu" style:family="text">
      <style:text-properties style:font-name="Garamond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GMINA CELESTYNÓW</text:span><text:span text:style-name="T4"><text:line-break/>ul. Regucka 3, 05-430 Celestynów</text:span><text:span text:style-name="T5"><text:line-break/></text:span><text:a xlink:href="http://www.celestynow.pl" office:target-frame-name="_top" xlink:show="replace"><text:span text:style-name="T6">www.celestynow.pl</text:span></text:a></text:p>
        <text:p text:style-name="P7"><text:span text:style-name="T8"><text:s/></text:span><text:tab/></text:p>
      </style:header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zosekE</meta:initial-creator>
    <dc:creator>Urząd Celestynów</dc:creator>
    <meta:creation-date>2023-12-28T09:50:00Z</meta:creation-date>
    <dc:date>2024-01-08T10:13:00Z</dc:date>
    <meta:print-date>2024-01-08T10:12:00Z</meta:print-date>
    <meta:template xlink:href="Normal" xlink:type="simple"/>
    <meta:editing-cycles>8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2" meta:word-count="3050" meta:character-count="21313" meta:row-count="152" meta:non-whitespace-character-count="18305"/>
  </office:meta>
</office:document-meta>
</file>