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text-position="super 66.6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Celestynów, dnia …...............</text:p>
      <text:p text:style-name="P2"/>
      <text:p text:style-name="P3"/>
      <text:p text:style-name="P4"/>
      <text:p text:style-name="Standard"><text:tab/><text:tab/><text:tab/><text:tab/><text:tab/><text:tab/><text:tab/><text:span text:style-name="T5">Wójt Gminy Celestynów</text:span></text:p>
      <text:p text:style-name="P6"><text:tab/><text:tab/><text:tab/><text:tab/><text:tab/><text:tab/><text:tab/>ul. Regucka 3</text:p>
      <text:p text:style-name="P7"><text:tab/><text:tab/><text:tab/><text:tab/><text:tab/><text:tab/><text:tab/>05-430 Celestynów</text:p>
      <text:p text:style-name="Standard"/>
      <text:p text:style-name="Standard"/>
      <text:p text:style-name="Standard"/>
      <text:p text:style-name="Standard">Pełna nazwa instytucji: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10">Szczegółowy opis planowanego przedsięwzięcia w ramach zadań publicznych wskazanych w art. 4 Ustawy z dnia 24 kwietnia 2003 r. o działalności pożytku publicznego i o wolontariacie (t.j. Dz. U. z 2023 r., poz. 571 z późn. zm.) należących do<text:s/><text:span text:style-name="T11">zadań własnych gminy</text:span>*: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4">Szacunkowy koszt planowanego przedsięwzięcia………………</text:p>
      <text:p text:style-name="P15"/>
      <text:p text:style-name="P16"/>
      <text:p text:style-name="P17"><text:tab/><text:tab/><text:tab/><text:tab/><text:tab/><text:tab/><text:tab/><text:tab/><text:tab/><text:tab/>….............................</text:p>
      <text:p text:style-name="P18"><text:tab/><text:tab/><text:tab/><text:tab/><text:tab/><text:tab/><text:tab/><text:tab/><text:tab/><text:tab/><text:s text:c="4"/><text:span text:style-name="T19">podpis osoby upoważnionej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*Zadania własne gminy określa art. 7 ustawy o samorządzie gminnym (t.j. Dz. U. z 202</text:span><text:span text:style-name="T31">4</text:span><text:span text:style-name="T32"><text:s/>r., poz.<text:s/></text:span><text:span text:style-name="T33">609</text:span><text:span text:style-name="T34"><text:s/>z późn.<text:s/></text:span><text:span text:style-name="T35">z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Przysowa</meta:initial-creator>
    <dc:creator>Beata Przysowa</dc:creator>
    <meta:creation-date>2020-08-20T11:31:00Z</meta:creation-date>
    <dc:date>2024-09-09T10:25:00Z</dc:date>
    <meta:template xlink:href="Normal" xlink:type="simple"/>
    <meta:editing-cycles>7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6" meta:character-count="1931" meta:row-count="13" meta:non-whitespace-character-count="1658"/>
  </office:meta>
</office:document-meta>
</file>