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1" style:parent-style-name="Standard" style:family="paragraph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2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3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Standarduser" style:family="paragraph">
      <style:paragraph-properties fo:text-align="justify"/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21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27" style:parent-style-name="Standarduser" style:family="paragraph">
      <style:paragraph-properties fo:text-align="justify"/>
      <style:text-properties style:font-name-complex="Times New Roman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1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35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6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7" style:parent-style-name="Standarduser" style:family="paragraph">
      <style:paragraph-properties fo:text-align="center" fo:margin-left="2.4618in" fo:text-indent="0.4923in">
        <style:tab-stops/>
      </style:paragraph-properties>
    </style:style>
    <style:style style:name="T38" style:parent-style-name="Domyślnaczcionkaakapitu" style:family="text">
      <style:text-properties style:font-name-asian="Arial CE" style:font-name-complex="Times New Roman" fo:color="#000000" fo:font-size="9.5pt" style:font-size-asian="9.5pt" style:font-size-complex="9.5pt"/>
    </style:style>
    <style:style style:name="T39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P40" style:parent-style-name="Standarduser" style:family="paragraph">
      <style:paragraph-properties fo:text-align="end"/>
      <style:text-properties style:font-name-asian="Arial CE" style:font-name-complex="Times New Roman" fo:font-size="9.5pt" style:font-size-asian="9.5pt" style:font-size-complex="9.5pt"/>
    </style:style>
    <style:style style:name="P41" style:parent-style-name="Standarduser" style:family="paragraph">
      <style:paragraph-properties fo:text-align="justify"/>
      <style:text-properties style:font-name-asian="Arial CE" style:font-name-complex="Times New Roman" fo:font-size="9.5pt" style:font-size-asian="9.5pt" style:font-size-complex="9.5pt"/>
    </style:style>
    <style:style style:name="P42" style:parent-style-name="Standarduser" style:family="paragraph">
      <style:paragraph-properties fo:text-align="justify"/>
    </style:style>
    <style:style style:name="T43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4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5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6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7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8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9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50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51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2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3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4" style:parent-style-name="Standarduser" style:family="paragraph">
      <style:paragraph-properties fo:text-align="center"/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5" style:parent-style-name="Standarduser" style:family="paragraph">
      <style:paragraph-properties fo:text-align="center" fo:margin-top="0.0833in" fo:line-height="0.1534in" fo:margin-right="0.293in" fo:background-color="#FFFFFF"/>
    </style:style>
    <style:style style:name="T56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8" style:parent-style-name="Odwołanieprzypisudolnego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9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4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66" style:parent-style-name="Standarduser" style:family="paragraph">
      <style:paragraph-properties fo:text-align="justify"/>
      <style:text-properties style:font-name-asian="Arial CE" style:font-name-complex="Times New Roman" fo:font-size="10pt" style:font-size-asian="10pt" style:font-size-complex="10pt"/>
    </style:style>
    <style:style style:name="P67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69" style:parent-style-name="Odwołanieprzypisudolnego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70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3" style:parent-style-name="tekst_italik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7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76" style:family="table-column">
      <style:table-column-properties style:column-width="0.2909in" style:use-optimal-column-width="false"/>
    </style:style>
    <style:style style:name="TableColumn77" style:family="table-column">
      <style:table-column-properties style:column-width="2.4055in" style:use-optimal-column-width="false"/>
    </style:style>
    <style:style style:name="TableColumn78" style:family="table-column">
      <style:table-column-properties style:column-width="0.3625in" style:use-optimal-column-width="false"/>
    </style:style>
    <style:style style:name="TableColumn79" style:family="table-column">
      <style:table-column-properties style:column-width="0.3618in" style:use-optimal-column-width="false"/>
    </style:style>
    <style:style style:name="TableColumn80" style:family="table-column">
      <style:table-column-properties style:column-width="0.3611in" style:use-optimal-column-width="false"/>
    </style:style>
    <style:style style:name="TableColumn81" style:family="table-column">
      <style:table-column-properties style:column-width="0.0493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618in" style:use-optimal-column-width="false"/>
    </style:style>
    <style:style style:name="TableColumn84" style:family="table-column">
      <style:table-column-properties style:column-width="0.3625in" style:use-optimal-column-width="false"/>
    </style:style>
    <style:style style:name="TableColumn85" style:family="table-column">
      <style:table-column-properties style:column-width="0.0458in" style:use-optimal-column-width="false"/>
    </style:style>
    <style:style style:name="TableColumn86" style:family="table-column">
      <style:table-column-properties style:column-width="0.3159in" style:use-optimal-column-width="false"/>
    </style:style>
    <style:style style:name="TableColumn87" style:family="table-column">
      <style:table-column-properties style:column-width="0.3611in" style:use-optimal-column-width="false"/>
    </style:style>
    <style:style style:name="TableColumn88" style:family="table-column">
      <style:table-column-properties style:column-width="0.3618in" style:use-optimal-column-width="false"/>
    </style:style>
    <style:style style:name="TableColumn89" style:family="table-column">
      <style:table-column-properties style:column-width="0.3618in" style:use-optimal-column-width="false"/>
    </style:style>
    <style:style style:name="TableColumn90" style:family="table-column">
      <style:table-column-properties style:column-width="0.3631in" style:use-optimal-column-width="false"/>
    </style:style>
    <style:style style:name="Table75" style:family="table">
      <style:table-properties style:width="6.6777in" fo:margin-left="0.0041in" table:align="lef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style:snap-to-layout-grid="false" fo:margin-left="0in">
        <style:tab-stops/>
      </style:paragraph-properties>
    </style:style>
    <style:style style:name="T96" style:parent-style-name="Domyślnaczcionkaakapitu" style:family="text">
      <style:text-properties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complex="Times New Roman" fo:font-size="9pt" style:font-size-asian="9pt" style:font-size-complex="9pt"/>
    </style:style>
    <style:style style:name="P105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style:snap-to-layout-grid="false" fo:margin-left="0in">
        <style:tab-stops/>
      </style:paragraph-properties>
    </style:style>
    <style:style style:name="T113" style:parent-style-name="Domyślnaczcionkaakapitu" style:family="text">
      <style:text-properties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size="9pt" style:font-size-asian="9pt" style:font-size-complex="9pt"/>
    </style:style>
    <style:style style:name="P118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21" style:family="table-row">
      <style:table-row-properties style:min-row-height="0.529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style:snap-to-layout-grid="false" fo:margin-left="0in">
        <style:tab-stops/>
      </style:paragraph-properties>
    </style:style>
    <style:style style:name="T126" style:parent-style-name="Domyślnaczcionkaakapitu" style:family="text">
      <style:text-properties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size="9pt" style:font-size-asian="9pt" style:font-size-complex="9pt"/>
    </style:style>
    <style:style style:name="P129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text-properties style:font-name-complex="Times New Roman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text-properties style:font-name-complex="Times New Roman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text-properties style:font-name-complex="Times New Roman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text-properties style:font-name-complex="Times New Roman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text-properties style:font-name-complex="Times New Roman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text-properties style:font-name-complex="Times New Roman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text-properties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Akapitzlistą" style:family="paragraph">
      <style:paragraph-properties style:snap-to-layout-grid="false" fo:margin-left="0in">
        <style:tab-stops/>
      </style:paragraph-properties>
    </style:style>
    <style:style style:name="T180" style:parent-style-name="Domyślnaczcionkaakapitu" style:family="text">
      <style:text-properties style:font-name-complex="Times New Roman" fo:font-size="9pt" style:font-size-asian="9pt" style:font-size-complex="9pt"/>
    </style:style>
    <style:style style:name="T18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style:font-name-complex="Times New Roman" fo:font-size="9pt" style:font-size-asian="9pt" style:font-size-complex="9pt"/>
    </style:style>
    <style:style style:name="P193" style:parent-style-name="Normalny" style:family="paragraph">
      <style:text-properties style:font-name-complex="Times New Roman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98" style:family="table-row">
      <style:table-row-properties style:min-row-height="0.223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Akapitzlistą" style:family="paragraph">
      <style:paragraph-properties style:snap-to-layout-grid="false" fo:margin-left="0in">
        <style:tab-stops/>
      </style:paragraph-properties>
    </style:style>
    <style:style style:name="T203" style:parent-style-name="Domyślnaczcionkaakapitu" style:family="text">
      <style:text-properties style:font-name-complex="Times New Roman" fo:font-size="9pt" style:font-size-asian="9pt" style:font-size-complex="9pt"/>
    </style:style>
    <style:style style:name="T20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T210" style:parent-style-name="Odwołanieprzypisudolnego" style:family="text">
      <style:text-properties style:font-name-asian="Times New Roman" style:font-name-complex="Times New Roman" fo:font-size="9pt" style:font-size-asian="9pt" style:font-size-complex="9pt"/>
    </style:style>
    <style:style style:name="P21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12" style:parent-style-name="Domyślnaczcionkaakapitu" style:family="text">
      <style:text-properties style:font-name-complex="Times New Roman" fo:font-size="8pt" style:font-size-asian="8pt" style:font-size-complex="8pt"/>
    </style:style>
    <style:style style:name="T2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4" style:parent-style-name="Domyślnaczcionkaakapitu" style:family="text">
      <style:text-properties style:font-name-complex="Times New Roman" fo:font-size="8pt" style:font-size-asian="8pt" style:font-size-complex="8pt"/>
    </style:style>
    <style:style style:name="T2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217" style:parent-style-name="Domyślnaczcionkaakapitu" style:family="text">
      <style:text-properties style:font-name-complex="Times New Roman" fo:font-size="8pt" style:font-size-asian="8pt" style:font-size-complex="8pt"/>
    </style:style>
    <style:style style:name="T2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9" style:parent-style-name="Domyślnaczcionkaakapitu" style:family="text">
      <style:text-properties style:font-name-complex="Times New Roman" fo:font-size="8pt" style:font-size-asian="8pt" style:font-size-complex="8pt"/>
    </style:style>
    <style:style style:name="T2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5" style:parent-style-name="Domyślnaczcionkaakapitu" style:family="text">
      <style:text-properties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-complex="Times New Roman" fo:font-size="8pt" style:font-size-asian="8pt" style:font-size-complex="8pt"/>
    </style:style>
    <style:style style:name="P286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Akapitzlistą" style:family="paragraph">
      <style:paragraph-properties style:snap-to-layout-grid="false" fo:margin-left="0in">
        <style:tab-stops/>
      </style:paragraph-properties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29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complex="Times New Roman" fo:font-size="9pt" style:font-size-asian="9pt" style:font-size-complex="9pt"/>
    </style:style>
    <style:style style:name="TableRow294" style:family="table-row">
      <style:table-row-properties style:min-row-height="0.2187in" style:use-optimal-row-height="false"/>
    </style:style>
    <style:style style:name="P295" style:parent-style-name="Normalny" style:family="paragraph">
      <style:text-properties style:font-name-complex="Times New Roman" fo:font-size="9pt" style:font-size-asian="9pt" style:font-size-complex="9pt"/>
    </style:style>
    <style:style style:name="P296" style:parent-style-name="Normalny" style:family="paragraph">
      <style:text-properties style:font-name-complex="Times New Roma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 fo:font-size="9pt" style:font-size-asian="9pt" style:font-size-complex="9pt"/>
    </style:style>
    <style:style style:name="TableRow301" style:family="table-row">
      <style:table-row-properties style:min-row-height="0.2291in" style:use-optimal-row-height="false"/>
    </style:style>
    <style:style style:name="P302" style:parent-style-name="Normalny" style:family="paragraph">
      <style:text-properties style:font-name-complex="Times New Roman" fo:font-size="9pt" style:font-size-asian="9pt" style:font-size-complex="9pt"/>
    </style:style>
    <style:style style:name="P303" style:parent-style-name="Normalny" style:family="paragraph">
      <style:text-properties style:font-name-complex="Times New Roman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-complex="Times New Roman" fo:font-size="9pt" style:font-size-asian="9pt" style:font-size-complex="9pt"/>
    </style:style>
    <style:style style:name="TableRow308" style:family="table-row">
      <style:table-row-properties style:min-row-height="0.2083in" style:use-optimal-row-height="false"/>
    </style:style>
    <style:style style:name="P309" style:parent-style-name="Normalny" style:family="paragraph">
      <style:text-properties style:font-name-complex="Times New Roman" fo:font-size="9pt" style:font-size-asian="9pt" style:font-size-complex="9pt"/>
    </style:style>
    <style:style style:name="P310" style:parent-style-name="Normalny" style:family="paragraph"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Akapitzlistą" style:family="paragraph">
      <style:paragraph-properties style:snap-to-layout-grid="false" fo:margin-left="0in">
        <style:tab-stops/>
      </style:paragraph-properties>
    </style:style>
    <style:style style:name="T313" style:parent-style-name="Domyślnaczcionkaakapitu" style:family="text">
      <style:text-properties style:font-name-complex="Times New Roman" fo:font-size="9pt" style:font-size-asian="9pt" style:font-size-complex="9pt"/>
    </style:style>
    <style:style style:name="T3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-complex="Times New Roman" fo:font-size="9pt" style:font-size-asian="9pt" style:font-size-complex="9pt"/>
    </style:style>
    <style:style style:name="T3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complex="Times New Roman" fo:font-size="9pt" style:font-size-asian="9pt" style:font-size-complex="9p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Akapitzlistą" style:family="paragraph">
      <style:paragraph-properties style:snap-to-layout-grid="false" fo:margin-left="0in">
        <style:tab-stops/>
      </style:paragraph-properties>
    </style:style>
    <style:style style:name="T325" style:parent-style-name="Domyślnaczcionkaakapitu" style:family="text">
      <style:text-properties style:font-name-complex="Times New Roman" fo:font-size="9pt" style:font-size-asian="9pt" style:font-size-complex="9pt"/>
    </style:style>
    <style:style style:name="T32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-complex="Times New Roman" fo:font-size="9pt" style:font-size-asian="9pt" style:font-size-complex="9pt"/>
    </style:style>
    <style:style style:name="T33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style:snap-to-layout-grid="false" fo:margin-left="0in">
        <style:tab-stops/>
      </style:paragraph-properties>
    </style:style>
    <style:style style:name="T354" style:parent-style-name="Domyślnaczcionkaakapitu" style:family="text">
      <style:text-properties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-complex="Times New Roman" fo:font-size="9pt" style:font-size-asian="9pt" style:font-size-complex="9pt"/>
    </style:style>
    <style:style style:name="P35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0" style:parent-style-name="Akapitzlistą" style:family="paragraph">
      <style:paragraph-properties style:snap-to-layout-grid="false" fo:margin-left="0in">
        <style:tab-stops/>
      </style:paragraph-properties>
    </style:style>
    <style:style style:name="T361" style:parent-style-name="Domyślnaczcionkaakapitu" style:family="text">
      <style:text-properties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-complex="Times New Roman" fo:font-size="9pt" style:font-size-asian="9pt" style:font-size-complex="9pt"/>
    </style:style>
    <style:style style:name="P36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368" style:family="table-row">
      <style:table-row-properties style:min-row-height="0.1854in" style:use-optimal-row-height="false"/>
    </style:style>
    <style:style style:name="P369" style:parent-style-name="Normalny" style:family="paragraph">
      <style:text-properties style:font-name-complex="Times New Roman" fo:font-size="9pt" style:font-size-asian="9pt" style:font-size-complex="9pt"/>
    </style:style>
    <style:style style:name="P370" style:parent-style-name="Normalny" style:family="paragraph">
      <style:text-properties style:font-name-complex="Times New Roman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style:snap-to-layout-grid="false" fo:margin-left="0in">
        <style:tab-stops/>
      </style:paragraph-properties>
    </style:style>
    <style:style style:name="T375" style:parent-style-name="Domyślnaczcionkaakapitu" style:family="text">
      <style:text-properties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-complex="Times New Roman" fo:font-size="9pt" style:font-size-asian="9pt" style:font-size-complex="9pt"/>
    </style:style>
    <style:style style:name="P38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1" style:parent-style-name="Akapitzlistą" style:family="paragraph">
      <style:paragraph-properties style:snap-to-layout-grid="false" fo:margin-left="0in">
        <style:tab-stops/>
      </style:paragraph-properties>
    </style:style>
    <style:style style:name="T382" style:parent-style-name="Domyślnaczcionkaakapitu" style:family="text">
      <style:text-properties style:font-name-complex="Times New Roman" fo:font-size="9pt" style:font-size-asian="9pt" style:font-size-complex="9pt"/>
    </style:style>
    <style:style style:name="T38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font-size="9pt" style:font-size-asian="9pt" style:font-size-complex="9pt"/>
    </style:style>
    <style:style style:name="T38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font-size="9pt" style:font-size-asian="9pt" style:font-size-complex="9pt"/>
    </style:style>
    <style:style style:name="P38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9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0" style:parent-style-name="Standarduser" style:family="paragraph">
      <style:paragraph-properties fo:text-align="justify" fo:background-color="#FFFFFF"/>
    </style:style>
    <style:style style:name="T39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T395" style:parent-style-name="Odwołanieprzypisudolnego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396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397" style:parent-style-name="Domyślnaczcionkaakapitu" style:family="text">
      <style:text-properties style:font-name="Arial" fo:font-size="8pt" style:font-size-asian="8pt" style:font-size-complex="8pt"/>
    </style:style>
    <style:style style:name="T398" style:parent-style-name="Domyślnaczcionkaakapitu" style:family="text">
      <style:text-properties style:font-name-complex="Times New Roman" fo:font-size="8pt" style:font-size-asian="8pt" style:font-size-complex="8pt"/>
    </style:style>
    <style:style style:name="T3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00" style:parent-style-name="Domyślnaczcionkaakapitu" style:family="text">
      <style:text-properties style:font-name-complex="Times New Roman" fo:font-size="8pt" style:font-size-asian="8pt" style:font-size-complex="8pt"/>
    </style:style>
    <style:style style:name="T40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02" style:parent-style-name="Domyślnaczcionkaakapitu" style:family="text">
      <style:text-properties style:font-name-complex="Times New Roman" fo:font-size="8pt" style:font-size-asian="8pt" style:font-size-complex="8pt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404" style:parent-style-name="Standarduser" style:family="paragraph">
      <style:paragraph-properties fo:text-align="justify" fo:background-color="#FFFFFF"/>
    </style:style>
    <style:style style:name="T405" style:parent-style-name="Domyślnaczcionkaakapitu" style:family="text">
      <style:text-properties style:font-name-complex="Times New Roman" fo:color="#000000" fo:letter-spacing="0.0006in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color="#000000" fo:letter-spacing="0.0041in" fo:font-size="10pt" style:font-size-asian="10pt" style:font-size-complex="10pt"/>
    </style:style>
    <style:style style:name="T407" style:parent-style-name="Domyślnaczcionkaakapitu" style:family="text">
      <style:text-properties style:font-name-complex="Times New Roman" fo:color="#000000" fo:letter-spacing="0.0013in" fo:font-size="10pt" style:font-size-asian="10pt" style:font-size-complex="10pt"/>
    </style:style>
    <style:style style:name="T408" style:parent-style-name="Domyślnaczcionkaakapitu" style:family="text">
      <style:text-properties style:font-name-complex="Times New Roman" fo:font-weight="bold" style:font-weight-asian="bold" fo:color="#000000" fo:letter-spacing="0.0013in" fo:font-size="10pt" style:font-size-asian="10pt" style:font-size-complex="10pt"/>
    </style:style>
    <style:style style:name="T409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T410" style:parent-style-name="Odwołanieprzypisudolnego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1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2" style:parent-style-name="Domyślnaczcionkaakapitu" style:family="text">
      <style:text-properties style:font-name-complex="Times New Roman" fo:font-size="8pt" style:font-size-asian="8pt" style:font-size-complex="8pt"/>
    </style:style>
    <style:style style:name="T4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4" style:parent-style-name="Domyślnaczcionkaakapitu" style:family="text">
      <style:text-properties style:font-name-complex="Times New Roman" fo:font-size="8pt" style:font-size-asian="8pt" style:font-size-complex="8pt"/>
    </style:style>
    <style:style style:name="T4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17" style:parent-style-name="Domyślnaczcionkaakapitu" style:family="text">
      <style:text-properties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-complex="Times New Roman" fo:font-size="8pt" style:font-size-asian="8pt" style:font-size-complex="8pt"/>
    </style:style>
    <style:style style:name="T419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20" style:parent-style-name="Standarduser" style:family="paragraph">
      <style:paragraph-properties fo:text-align="justify" fo:background-color="#FFFFFF"/>
      <style:text-properties style:font-name-complex="Times New Roman"/>
    </style:style>
    <style:style style:name="P421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/>
    </style:style>
    <style:style style:name="P42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7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8" style:parent-style-name="Standarduser" style:family="paragraph">
      <style:paragraph-properties fo:text-align="justify" fo:background-color="#FFFFFF"/>
      <style:text-properties style:font-name-complex="Times New Roman" fo:font-size="8pt" style:font-size-asian="8pt" style:font-size-complex="8pt"/>
    </style:style>
    <style:style style:name="P429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0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3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37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8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444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47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8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49" style:parent-style-name="Domyślnaczcionkaakapitu" style:family="text">
      <style:text-properties style:font-name-complex="Times New Roman" fo:font-size="8pt" style:font-size-asian="8pt" style:font-size-complex="8pt"/>
    </style:style>
    <style:style style:name="T45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51" style:parent-style-name="Domyślnaczcionkaakapitu" style:family="text">
      <style:text-properties style:font-name-complex="Times New Roman" fo:font-size="8pt" style:font-size-asian="8pt" style:font-size-complex="8pt"/>
    </style:style>
    <style:style style:name="P452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4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4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8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ableColumn460" style:family="table-column">
      <style:table-column-properties style:column-width="0.3222in" style:use-optimal-column-width="false"/>
    </style:style>
    <style:style style:name="TableColumn461" style:family="table-column">
      <style:table-column-properties style:column-width="1.1569in" style:use-optimal-column-width="false"/>
    </style:style>
    <style:style style:name="TableColumn462" style:family="table-column">
      <style:table-column-properties style:column-width="4.5277in" style:use-optimal-column-width="false"/>
    </style:style>
    <style:style style:name="TableColumn463" style:family="table-column">
      <style:table-column-properties style:column-width="0.6895in" style:use-optimal-column-width="false"/>
    </style:style>
    <style:style style:name="Table459" style:family="table">
      <style:table-properties style:width="6.6965in" fo:margin-left="-0.0062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Akapitzlistą" style:family="paragraph">
      <style:paragraph-properties style:snap-to-layout-grid="false" fo:margin-left="0in">
        <style:tab-stops/>
      </style:paragraph-properties>
    </style:style>
    <style:style style:name="T47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8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81" style:parent-style-name="Domyślnaczcionkaakapitu" style:family="text">
      <style:text-properties style:font-name-complex="Times New Roman" fo:font-weight="bold" style:font-weight-asian="bold" style:text-position="super 62.5%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style:snap-to-layout-grid="false" fo:margin-left="0in">
        <style:tab-stops/>
      </style:paragraph-properties>
    </style:style>
    <style:style style:name="T487" style:parent-style-name="Domyślnaczcionkaakapitu" style:family="text">
      <style:text-properties style:font-name-complex="Times New Roman" fo:font-size="8pt" style:font-size-asian="8pt" style:font-size-complex="8pt"/>
    </style:style>
    <style:style style:name="T4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9" style:parent-style-name="Domyślnaczcionkaakapitu" style:family="text">
      <style:text-properties style:font-name-complex="Times New Roman" fo:font-size="8pt" style:font-size-asian="8pt" style:font-size-complex="8pt"/>
    </style:style>
    <style:style style:name="T4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Akapitzlistą" style:family="paragraph">
      <style:paragraph-properties style:snap-to-layout-grid="false" fo:margin-left="0in">
        <style:tab-stops/>
      </style:paragraph-properties>
    </style:style>
    <style:style style:name="T49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95" style:parent-style-name="Domyślnaczcionkaakapitu" style:family="text">
      <style:text-properties style:font-name-complex="Times New Roman" fo:font-size="8pt" style:font-size-asian="8pt" style:font-size-complex="8pt"/>
    </style:style>
    <style:style style:name="T4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7" style:parent-style-name="Domyślnaczcionkaakapitu" style:family="text">
      <style:text-properties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9" style:parent-style-name="Domyślnaczcionkaakapitu" style:family="text">
      <style:text-properties style:font-name-complex="Times New Roman" fo:font-size="8pt" style:font-size-asian="8pt" style:font-size-complex="8pt"/>
    </style:style>
    <style:style style:name="T5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1" style:parent-style-name="Domyślnaczcionkaakapitu" style:family="text">
      <style:text-properties style:font-name-complex="Times New Roman" fo:font-size="8pt" style:font-size-asian="8pt" style:font-size-complex="8pt"/>
    </style:style>
    <style:style style:name="T5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-complex="Times New Roman" fo:font-size="8pt" style:font-size-asian="8pt" style:font-size-complex="8pt"/>
    </style:style>
    <style:style style:name="T5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7" style:parent-style-name="Domyślnaczcionkaakapitu" style:family="text">
      <style:text-properties style:font-name-complex="Times New Roman" fo:font-size="8pt" style:font-size-asian="8pt" style:font-size-complex="8pt"/>
    </style:style>
    <style:style style:name="T5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style:snap-to-layout-grid="false" fo:margin-left="0in">
        <style:tab-stops/>
      </style:paragraph-properties>
    </style:style>
    <style:style style:name="T521" style:parent-style-name="Domyślnaczcionkaakapitu" style:family="text">
      <style:text-properties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2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528" style:parent-style-name="Domyślnaczcionkaakapitu" style:family="text">
      <style:text-properties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-complex="Times New Roman" fo:font-size="8pt" style:font-size-asian="8pt" style:font-size-complex="8pt"/>
    </style:style>
    <style:style style:name="P55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7pt" style:font-size-asian="7pt" style:font-size-complex="7pt"/>
    </style:style>
    <style:style style:name="P560" style:parent-style-name="Akapitzlistą" style:family="paragraph">
      <style:paragraph-properties fo:text-align="justify" fo:margin-left="0in">
        <style:tab-stops/>
      </style:paragraph-properties>
    </style:style>
    <style:style style:name="T5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624" style:family="table-row">
      <style:table-row-properties style:min-row-height="1.0333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style:snap-to-layout-grid="false" fo:margin-left="0in">
        <style:tab-stops/>
      </style:paragraph-properties>
    </style:style>
    <style:style style:name="T629" style:parent-style-name="Domyślnaczcionkaakapitu" style:family="text">
      <style:text-properties style:font-name-complex="Times New Roman" fo:font-size="8pt" style:font-size-asian="8pt" style:font-size-complex="8pt"/>
    </style:style>
    <style:style style:name="T6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-complex="Times New Roman" fo:font-size="8pt" style:font-size-asian="8pt" style:font-size-complex="8pt"/>
    </style:style>
    <style:style style:name="T6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-complex="Times New Roman" fo:font-size="8pt" style:font-size-asian="8pt" style:font-size-complex="8pt"/>
    </style:style>
    <style:style style:name="T6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5" style:parent-style-name="Domyślnaczcionkaakapitu" style:family="text">
      <style:text-properties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4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6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642" style:parent-style-name="Domyślnaczcionkaakapitu" style:family="text">
      <style:text-properties style:font-name-complex="Times New Roman" fo:font-size="8pt" style:font-size-asian="8pt" style:font-size-complex="8pt"/>
    </style:style>
    <style:style style:name="T6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4" style:parent-style-name="Domyślnaczcionkaakapitu" style:family="text">
      <style:text-properties style:font-name-complex="Times New Roman" fo:font-size="8pt" style:font-size-asian="8pt" style:font-size-complex="8pt"/>
    </style:style>
    <style:style style:name="T6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6" style:parent-style-name="Domyślnaczcionkaakapitu" style:family="text">
      <style:text-properties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8" style:parent-style-name="Domyślnaczcionkaakapitu" style:family="text">
      <style:text-properties style:font-name-complex="Times New Roman" fo:font-size="8pt" style:font-size-asian="8pt" style:font-size-complex="8pt"/>
    </style:style>
    <style:style style:name="T6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-complex="Times New Roman" fo:font-size="8pt" style:font-size-asian="8pt" style:font-size-complex="8pt"/>
    </style:style>
    <style:style style:name="P707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708" style:parent-style-name="Akapitzlistą" style:family="paragraph">
      <style:paragraph-properties fo:text-align="justify" fo:margin-left="0in">
        <style:tab-stops/>
      </style:paragraph-properties>
    </style:style>
    <style:style style:name="T7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Akapitzlistą" style:family="paragraph">
      <style:paragraph-properties style:snap-to-layout-grid="false" fo:margin-left="0in">
        <style:tab-stops/>
      </style:paragraph-properties>
    </style:style>
    <style:style style:name="T777" style:parent-style-name="Domyślnaczcionkaakapitu" style:family="text">
      <style:text-properties style:font-name-complex="Times New Roman" fo:font-size="8pt" style:font-size-asian="8pt" style:font-size-complex="8pt"/>
    </style:style>
    <style:style style:name="T7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9" style:parent-style-name="Domyślnaczcionkaakapitu" style:family="text">
      <style:text-properties style:font-name-complex="Times New Roman" fo:font-size="8pt" style:font-size-asian="8pt" style:font-size-complex="8pt"/>
    </style:style>
    <style:style style:name="T7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1" style:parent-style-name="Domyślnaczcionkaakapitu" style:family="text">
      <style:text-properties style:font-name-complex="Times New Roman" fo:font-size="8pt" style:font-size-asian="8pt" style:font-size-complex="8pt"/>
    </style:style>
    <style:style style:name="T7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8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8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788" style:parent-style-name="Domyślnaczcionkaakapitu" style:family="text">
      <style:text-properties style:font-name-complex="Times New Roman" fo:font-size="8pt" style:font-size-asian="8pt" style:font-size-complex="8pt"/>
    </style:style>
    <style:style style:name="T7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0" style:parent-style-name="Domyślnaczcionkaakapitu" style:family="text">
      <style:text-properties style:font-name-complex="Times New Roman" fo:font-size="8pt" style:font-size-asian="8pt" style:font-size-complex="8pt"/>
    </style:style>
    <style:style style:name="T7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2" style:parent-style-name="Domyślnaczcionkaakapitu" style:family="text">
      <style:text-properties style:font-name-complex="Times New Roman" fo:font-size="8pt" style:font-size-asian="8pt" style:font-size-complex="8pt"/>
    </style:style>
    <style:style style:name="T7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-complex="Times New Roman" fo:font-size="8pt" style:font-size-asian="8pt" style:font-size-complex="8pt"/>
    </style:style>
    <style:style style:name="P847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848" style:parent-style-name="Akapitzlistą" style:family="paragraph">
      <style:paragraph-properties fo:text-align="justify" fo:margin-left="0in">
        <style:tab-stops/>
      </style:paragraph-properties>
    </style:style>
    <style:style style:name="T8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P91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Akapitzlistą" style:family="paragraph">
      <style:paragraph-properties style:snap-to-layout-grid="false" fo:margin-left="0in">
        <style:tab-stops/>
      </style:paragraph-properties>
    </style:style>
    <style:style style:name="T918" style:parent-style-name="Domyślnaczcionkaakapitu" style:family="text">
      <style:text-properties style:font-name-complex="Times New Roman" fo:font-size="8pt" style:font-size-asian="8pt" style:font-size-complex="8pt"/>
    </style:style>
    <style:style style:name="T9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0" style:parent-style-name="Domyślnaczcionkaakapitu" style:family="text">
      <style:text-properties style:font-name-complex="Times New Roman" fo:font-size="8pt" style:font-size-asian="8pt" style:font-size-complex="8pt"/>
    </style:style>
    <style:style style:name="T9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2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92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927" style:parent-style-name="Domyślnaczcionkaakapitu" style:family="text">
      <style:text-properties style:font-name-complex="Times New Roman" fo:font-size="8pt" style:font-size-asian="8pt" style:font-size-complex="8pt"/>
    </style:style>
    <style:style style:name="T9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9" style:parent-style-name="Domyślnaczcionkaakapitu" style:family="text">
      <style:text-properties style:font-name-complex="Times New Roman" fo:font-size="8pt" style:font-size-asian="8pt" style:font-size-complex="8pt"/>
    </style:style>
    <style:style style:name="T9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1" style:parent-style-name="Domyślnaczcionkaakapitu" style:family="text">
      <style:text-properties style:font-name-complex="Times New Roman" fo:font-size="8pt" style:font-size-asian="8pt" style:font-size-complex="8pt"/>
    </style:style>
    <style:style style:name="T9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-complex="Times New Roman" fo:font-size="8pt" style:font-size-asian="8pt" style:font-size-complex="8pt"/>
    </style:style>
    <style:style style:name="P98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989" style:parent-style-name="Akapitzlistą" style:family="paragraph">
      <style:paragraph-properties fo:text-align="justify" fo:margin-left="0in">
        <style:tab-stops/>
      </style:paragraph-properties>
    </style:style>
    <style:style style:name="T99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053" style:family="table-row">
      <style:table-row-properties style:min-row-height="0.19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Akapitzlistą" style:family="paragraph">
      <style:paragraph-properties style:snap-to-layout-grid="false" fo:margin-left="0in">
        <style:tab-stops/>
      </style:paragraph-properties>
    </style:style>
    <style:style style:name="T1058" style:parent-style-name="Domyślnaczcionkaakapitu" style:family="text">
      <style:text-properties style:font-name-complex="Times New Roman" fo:font-size="8pt" style:font-size-asian="8pt" style:font-size-complex="8pt"/>
    </style:style>
    <style:style style:name="T10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0" style:parent-style-name="Domyślnaczcionkaakapitu" style:family="text">
      <style:text-properties style:font-name-complex="Times New Roman" fo:font-size="8pt" style:font-size-asian="8pt" style:font-size-complex="8pt"/>
    </style:style>
    <style:style style:name="T10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2" style:parent-style-name="Domyślnaczcionkaakapitu" style:family="text">
      <style:text-properties style:font-name-complex="Times New Roman" fo:font-size="8pt" style:font-size-asian="8pt" style:font-size-complex="8pt"/>
    </style:style>
    <style:style style:name="T10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4" style:parent-style-name="Domyślnaczcionkaakapitu" style:family="text">
      <style:text-properties style:font-name-complex="Times New Roman" fo:font-size="8pt" style:font-size-asian="8pt" style:font-size-complex="8pt"/>
    </style:style>
    <style:style style:name="T10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6" style:parent-style-name="Domyślnaczcionkaakapitu" style:family="text">
      <style:text-properties style:font-name-complex="Times New Roman" fo:font-size="8pt" style:font-size-asian="8pt" style:font-size-complex="8pt"/>
    </style:style>
    <style:style style:name="T1067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70" style:parent-style-name="Domyślnaczcionkaakapitu" style:family="text">
      <style:text-properties style:font-name-complex="Times New Roman" fo:font-size="8pt" style:font-size-asian="8pt" style:font-size-complex="8pt"/>
    </style:style>
    <style:style style:name="T10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2" style:parent-style-name="Domyślnaczcionkaakapitu" style:family="text">
      <style:text-properties style:font-name-complex="Times New Roman" fo:font-size="8pt" style:font-size-asian="8pt" style:font-size-complex="8pt"/>
    </style:style>
    <style:style style:name="T10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4" style:parent-style-name="Domyślnaczcionkaakapitu" style:family="text">
      <style:text-properties style:font-name-complex="Times New Roman" fo:font-size="8pt" style:font-size-asian="8pt" style:font-size-complex="8pt"/>
    </style:style>
    <style:style style:name="T10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-complex="Times New Roman" fo:font-size="8pt" style:font-size-asian="8pt" style:font-size-complex="8pt"/>
    </style:style>
    <style:style style:name="T10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9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09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95" style:parent-style-name="Domyślnaczcionkaakapitu" style:family="text">
      <style:text-properties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-complex="Times New Roman"/>
    </style:style>
    <style:style style:name="T1097" style:parent-style-name="Domyślnaczcionkaakapitu" style:family="text">
      <style:text-properties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-complex="Times New Roman" fo:font-size="8pt" style:font-size-asian="8pt" style:font-size-complex="8pt"/>
    </style:style>
    <style:style style:name="P1120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121" style:parent-style-name="Akapitzlistą" style:family="paragraph">
      <style:paragraph-properties fo:text-align="justify" fo:margin-left="0in">
        <style:tab-stops/>
      </style:paragraph-properties>
    </style:style>
    <style:style style:name="T11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Akapitzlistą" style:family="paragraph">
      <style:paragraph-properties style:snap-to-layout-grid="false" fo:margin-left="0in">
        <style:tab-stops/>
      </style:paragraph-properties>
    </style:style>
    <style:style style:name="T1190" style:parent-style-name="Domyślnaczcionkaakapitu" style:family="text">
      <style:text-properties style:font-name-complex="Times New Roman" fo:font-size="8pt" style:font-size-asian="8pt" style:font-size-complex="8pt"/>
    </style:style>
    <style:style style:name="T11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2" style:parent-style-name="Domyślnaczcionkaakapitu" style:family="text">
      <style:text-properties style:font-name-complex="Times New Roman" fo:font-size="8pt" style:font-size-asian="8pt" style:font-size-complex="8pt"/>
    </style:style>
    <style:style style:name="T11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4" style:parent-style-name="Domyślnaczcionkaakapitu" style:family="text">
      <style:text-properties style:font-name-complex="Times New Roman" fo:font-size="8pt" style:font-size-asian="8pt" style:font-size-complex="8pt"/>
    </style:style>
    <style:style style:name="T11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19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20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20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20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203" style:parent-style-name="Domyślnaczcionkaakapitu" style:family="text">
      <style:text-properties style:font-name-complex="Times New Roman" fo:font-size="8pt" style:font-size-asian="8pt" style:font-size-complex="8pt"/>
    </style:style>
    <style:style style:name="T12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5" style:parent-style-name="Domyślnaczcionkaakapitu" style:family="text">
      <style:text-properties style:font-name-complex="Times New Roman" fo:font-size="8pt" style:font-size-asian="8pt" style:font-size-complex="8pt"/>
    </style:style>
    <style:style style:name="T12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7" style:parent-style-name="Domyślnaczcionkaakapitu" style:family="text">
      <style:text-properties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-complex="Times New Roman" fo:font-size="8pt" style:font-size-asian="8pt" style:font-size-complex="8pt"/>
    </style:style>
    <style:style style:name="T12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-complex="Times New Roman" fo:font-size="8pt" style:font-size-asian="8pt" style:font-size-complex="8pt"/>
    </style:style>
    <style:style style:name="P125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255" style:parent-style-name="Akapitzlistą" style:family="paragraph">
      <style:paragraph-properties fo:text-align="justify" fo:margin-left="0in">
        <style:tab-stops/>
      </style:paragraph-properties>
    </style:style>
    <style:style style:name="T125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31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320" style:parent-style-name="Standarduser" style:family="paragraph">
      <style:paragraph-properties fo:text-align="justify" fo:background-color="#FFFFFF"/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321" style:parent-style-name="Standarduser" style:family="paragraph">
      <style:paragraph-properties fo:text-align="justify" fo:background-color="#FFFFFF"/>
    </style:style>
    <style:style style:name="T1322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23" style:parent-style-name="Odwołanieprzypisudolnego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24" style:parent-style-name="Footnote" style:family="paragraph">
      <style:paragraph-properties fo:text-align="justify"/>
    </style:style>
    <style:style style:name="T13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6" style:parent-style-name="Domyślnaczcionkaakapitu" style:family="text">
      <style:text-properties fo:font-size="8pt" style:font-size-asian="8pt" style:font-size-complex="8pt"/>
    </style:style>
    <style:style style:name="T1327" style:parent-style-name="Domyślnaczcionkaakapitu" style:family="text">
      <style:text-properties fo:color="#000000" fo:font-size="8pt" style:font-size-asian="8pt" style:font-size-complex="8pt"/>
    </style:style>
    <style:style style:name="T1328" style:parent-style-name="Domyślnaczcionkaakapitu" style:family="text">
      <style:text-properties fo:font-size="8pt" style:font-size-asian="8pt" style:font-size-complex="8pt"/>
    </style:style>
    <style:style style:name="T1329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30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31" style:parent-style-name="Standarduser" style:family="paragraph">
      <style:paragraph-properties fo:text-align="justify" fo:background-color="#FFFFFF"/>
    </style:style>
    <style:style style:name="T13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333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34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35" style:parent-style-name="Domyślnaczcionkaakapitu" style:family="text">
      <style:text-properties style:font-name-complex="Times New Roman" fo:font-size="8pt" style:font-size-asian="8pt" style:font-size-complex="8pt"/>
    </style:style>
    <style:style style:name="T13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7" style:parent-style-name="Domyślnaczcionkaakapitu" style:family="text">
      <style:text-properties style:font-name-complex="Times New Roman" fo:font-size="8pt" style:font-size-asian="8pt" style:font-size-complex="8pt"/>
    </style:style>
    <style:style style:name="T13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340" style:parent-style-name="Domyślnaczcionkaakapitu" style:family="text">
      <style:text-properties style:font-name-complex="Times New Roman" fo:font-size="8pt" style:font-size-asian="8pt" style:font-size-complex="8pt"/>
    </style:style>
    <style:style style:name="T13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2" style:parent-style-name="Domyślnaczcionkaakapitu" style:family="text">
      <style:text-properties style:font-name-complex="Times New Roman" fo:font-size="8pt" style:font-size-asian="8pt" style:font-size-complex="8pt"/>
    </style:style>
    <style:style style:name="T13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4" style:parent-style-name="Domyślnaczcionkaakapitu" style:family="text">
      <style:text-properties style:font-name-complex="Times New Roman" fo:font-size="8pt" style:font-size-asian="8pt" style:font-size-complex="8pt"/>
    </style:style>
    <style:style style:name="T13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6" style:parent-style-name="Domyślnaczcionkaakapitu" style:family="text">
      <style:text-properties style:font-name-complex="Times New Roman" fo:font-size="8pt" style:font-size-asian="8pt" style:font-size-complex="8pt"/>
    </style:style>
    <style:style style:name="T13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8" style:parent-style-name="Domyślnaczcionkaakapitu" style:family="text">
      <style:text-properties style:font-name-complex="Times New Roman" fo:font-size="8pt" style:font-size-asian="8pt" style:font-size-complex="8pt"/>
    </style:style>
    <style:style style:name="T13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1" style:parent-style-name="Domyślnaczcionkaakapitu" style:family="text">
      <style:text-properties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-complex="Times New Roman" fo:font-size="8pt" style:font-size-asian="8pt" style:font-size-complex="8pt"/>
    </style:style>
    <style:style style:name="T13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68" style:parent-style-name="Standard" style:family="paragraph">
      <style:paragraph-properties fo:text-align="justify"/>
    </style:style>
    <style:style style:name="T1369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71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73" style:family="table-column">
      <style:table-column-properties style:column-width="0.3854in" style:use-optimal-column-width="false"/>
    </style:style>
    <style:style style:name="TableColumn1374" style:family="table-column">
      <style:table-column-properties style:column-width="2.7618in" style:use-optimal-column-width="false"/>
    </style:style>
    <style:style style:name="TableColumn1375" style:family="table-column">
      <style:table-column-properties style:column-width="3.052in" style:use-optimal-column-width="false"/>
    </style:style>
    <style:style style:name="TableColumn1376" style:family="table-column">
      <style:table-column-properties style:column-width="0.4923in" style:use-optimal-column-width="false"/>
    </style:style>
    <style:style style:name="Table1372" style:family="table">
      <style:table-properties style:width="6.6916in" fo:margin-left="0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3" style:parent-style-name="TableContents" style:family="paragraph">
      <style:paragraph-properties fo:text-align="center"/>
    </style:style>
    <style:style style:name="T138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9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13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Standarduser" style:family="paragraph">
      <style:paragraph-properties fo:line-height="0.1402in" fo:margin-right="0.1965in" fo:text-indent="-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39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9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0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8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0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Standarduser" style:family="paragraph">
      <style:paragraph-properties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7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1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Standarduser" style:family="paragraph">
      <style:paragraph-properties fo:line-height="0.1368in" fo:margin-right="0.0097in" fo:text-indent="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6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29" style:family="table-row">
      <style:table-row-properties style:min-row-height="0.925in" style:use-optimal-row-height="false"/>
    </style:style>
    <style:style style:name="TableCell14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5" style:parent-style-name="Normalny" style:family="paragraph">
      <style:paragraph-properties fo:text-align="justify" fo:margin-bottom="0.0833in" fo:line-height="115%"/>
    </style:style>
    <style:style style:name="T143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3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3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439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144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44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4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44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45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T1446" style:parent-style-name="Odwołanieprzypisudolnego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47" style:parent-style-name="Standarduser" style:family="paragraph">
      <style:paragraph-properties fo:text-align="justify" fo:background-color="#FFFFFF"/>
    </style:style>
    <style:style style:name="T1448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4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450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51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452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P1453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54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55" style:parent-style-name="Standarduser" style:family="paragraph">
      <style:paragraph-properties fo:text-align="justify" fo:line-height="150%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56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57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59" style:family="table-column">
      <style:table-column-properties style:column-width="4.7861in" style:use-optimal-column-width="false"/>
    </style:style>
    <style:style style:name="TableColumn1460" style:family="table-column">
      <style:table-column-properties style:column-width="1.8076in" style:use-optimal-column-width="false"/>
    </style:style>
    <style:style style:name="Table1458" style:family="table">
      <style:table-properties style:width="6.5937in" fo:margin-left="0in" table:align="left"/>
    </style:style>
    <style:style style:name="TableRow1461" style:family="table-row">
      <style:table-row-properties style:row-height="0.4069in" style:use-optimal-row-height="false"/>
    </style:style>
    <style:style style:name="TableCell146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3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64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1465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Row1466" style:family="table-row">
      <style:table-row-properties style:row-height="0.2951in" style:use-optimal-row-height="false"/>
    </style:style>
    <style:style style:name="TableCell146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9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70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71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72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TableCell147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74" style:parent-style-name="Standarduser" style:family="paragraph">
      <style:paragraph-properties fo:margin-left="0.0034in" fo:background-color="#FFFFFF">
        <style:tab-stops/>
      </style:paragraph-properties>
    </style:style>
    <style:style style:name="T1475" style:parent-style-name="Domyślnaczcionkaakapitu" style:family="text">
      <style:text-properties style:font-name-asian="Arial" style:font-name-complex="Times New Roman" fo:color="#000000" fo:letter-spacing="-0.0013in" style:text-scale="112%" fo:font-size="10pt" style:font-size-asian="10pt" style:font-size-complex="10pt"/>
    </style:style>
    <style:style style:name="T1476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7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78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79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80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81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82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Row1483" style:family="table-row">
      <style:table-row-properties style:row-height="0.4951in" style:use-optimal-row-height="false"/>
    </style:style>
    <style:style style:name="TableCell148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5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486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4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88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90" style:parent-style-name="Standarduser" style:family="paragraph">
      <style:paragraph-properties fo:line-height="0.143in" fo:margin-right="0.0701in" fo:background-color="#FFFFFF">
        <style:tab-stops>
          <style:tab-stop style:type="left" style:leader-style="dotted" style:leader-text="." style:position="2.2402in"/>
          <style:tab-stop style:type="left" style:leader-style="dotted" style:leader-text="." style:position="3.3833in"/>
          <style:tab-stop style:type="left" style:leader-style="dotted" style:leader-text="." style:position="3.7569in"/>
        </style:tab-stops>
      </style:paragraph-properties>
    </style:style>
    <style:style style:name="T1491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3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Cell14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5" style:parent-style-name="Standarduser" style:family="paragraph">
      <style:paragraph-properties fo:margin-left="0.0034in" fo:background-color="#FFFFFF">
        <style:tab-stops/>
      </style:paragraph-properties>
    </style:style>
    <style:style style:name="T1496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9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98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99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00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501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0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4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50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07" style:parent-style-name="Standarduser" style:family="paragraph">
      <style:paragraph-properties fo:text-align="justify" fo:line-height="150%" fo:background-color="#FFFFFF"/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508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09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10" style:parent-style-name="Domyślnaczcionkaakapitu" style:family="text">
      <style:text-properties style:font-name-complex="Times New Roman" fo:color="#000000" fo:letter-spacing="-0.0013in" fo:font-size="10pt" style:font-size-asian="10pt" style:font-size-complex="10pt"/>
    </style:style>
    <style:style style:name="T1511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2" style:parent-style-name="Standarduser" style:family="paragraph">
      <style:paragraph-properties fo:text-align="justify" fo:background-color="#FFFFFF"/>
    </style:style>
    <style:style style:name="P1513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14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5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16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7" style:parent-style-name="Standarduser" style:family="paragraph">
      <style:paragraph-properties fo:line-height="0.1402in" fo:background-color="#FFFFFF">
        <style:tab-stops>
          <style:tab-stop style:type="left" style:position="-12.8986in"/>
        </style:tab-stops>
      </style:paragraph-properties>
    </style:style>
    <style:style style:name="T1518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19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20" style:parent-style-name="Standarduser" style:family="paragraph">
      <style:paragraph-properties fo:line-height="0.1402in" fo:background-color="#FFFFFF">
        <style:tab-stops>
          <style:tab-stop style:type="left" style:position="-12.9722in"/>
        </style:tab-stops>
      </style:paragraph-properties>
    </style:style>
    <style:style style:name="T1521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22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23" style:parent-style-name="Standarduser" style:family="paragraph">
      <style:paragraph-properties fo:text-align="justify" fo:line-height="0.1402in" fo:background-color="#FFFFFF">
        <style:tab-stops>
          <style:tab-stop style:type="left" style:position="-12.9722in"/>
        </style:tab-stops>
      </style:paragraph-properties>
    </style:style>
    <style:style style:name="T1524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534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36" style:parent-style-name="Standarduser" style:family="paragraph">
      <style:paragraph-properties fo:text-align="justify" fo:line-height="0.1402in" fo:background-color="#FFFFFF">
        <style:tab-stops>
          <style:tab-stop style:type="left" style:position="-12.9722in"/>
        </style:tab-stops>
      </style:paragraph-properties>
    </style:style>
    <style:style style:name="T1537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8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9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40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41" style:parent-style-name="Standarduser" style:family="paragraph">
      <style:paragraph-properties fo:text-align="justify" fo:line-height="0.1402in" fo:background-color="#FFFFFF">
        <style:tab-stops>
          <style:tab-stop style:type="left" style:position="-12.9722in"/>
        </style:tab-stops>
      </style:paragraph-properties>
    </style:style>
    <style:style style:name="T1542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43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4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4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46" style:parent-style-name="Standarduser" style:family="paragraph">
      <style:paragraph-properties fo:text-align="justify" fo:line-height="0.1402in" fo:background-color="#FFFFFF">
        <style:tab-stops>
          <style:tab-stop style:type="left" style:position="-12.9722in"/>
        </style:tab-stops>
      </style:paragraph-properties>
    </style:style>
    <style:style style:name="T154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48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49" style:parent-style-name="Domyślnaczcionkaakapitu" style:family="text">
      <style:text-properties style:font-name-asian="Arial" style:font-name-complex="Times New Roman" fo:color="#000000" fo:letter-spacing="-0.0048in" fo:font-size="10pt" style:font-size-asian="10pt" style:font-size-complex="10pt"/>
    </style:style>
    <style:style style:name="P1550" style:parent-style-name="Standarduser" style:family="paragraph">
      <style:paragraph-properties fo:margin-top="0.2131in" fo:text-indent="0.4923in" fo:background-color="#FFFFFF"/>
      <style:text-properties style:font-name-asian="Arial" style:font-name-complex="Times New Roman" fo:font-weight="bold" style:font-weight-asian="bold" style:font-weight-complex="bold" fo:color="#000000" fo:letter-spacing="-0.0041in" fo:font-size="10pt" style:font-size-asian="10pt" style:font-size-complex="10pt"/>
    </style:style>
    <style:style style:name="P1551" style:parent-style-name="Standarduser" style:family="paragraph">
      <style:paragraph-properties fo:text-align="justify" fo:line-height="0.1402in" fo:background-color="#FFFFFF">
        <style:tab-stops>
          <style:tab-stop style:type="left" style:position="-11.8368in"/>
        </style:tab-stops>
      </style:paragraph-properties>
    </style:style>
    <style:style style:name="T1552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53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5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5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56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57" style:parent-style-name="Standarduser" style:family="paragraph">
      <style:paragraph-properties fo:text-align="justify" fo:line-height="0.1402in" fo:background-color="#FFFFFF">
        <style:tab-stops>
          <style:tab-stop style:type="left" style:position="-11.8368in"/>
        </style:tab-stops>
      </style:paragraph-properties>
    </style:style>
    <style:style style:name="T1558" style:parent-style-name="Domyślnaczcionkaakapitu" style:family="text">
      <style:text-properties style:font-name-asian="Arial" style:font-name-complex="Times New Roman" fo:color="#000000" fo:letter-spacing="-0.0152in" fo:font-size="10pt" style:font-size-asian="10pt" style:font-size-complex="10pt"/>
    </style:style>
    <style:style style:name="T1559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60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61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62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63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6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565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complex="Times New Roman" fo:font-size="10pt" style:font-size-asian="10pt" style:font-size-complex="10pt"/>
    </style:style>
    <style:style style:name="P1566" style:parent-style-name="Standarduser" style:family="paragraph">
      <style:paragraph-properties fo:text-align="justify" fo:margin-top="0.0034in" fo:line-height="0.1368in" fo:background-color="#FFFFFF"/>
    </style:style>
    <style:style style:name="T156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9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70" style:parent-style-name="Odwołanieprzypisudolnego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71" style:parent-style-name="Footnote" style:family="paragraph">
      <style:paragraph-properties fo:text-align="justify"/>
    </style:style>
    <style:style style:name="T1572" style:parent-style-name="Domyślnaczcionkaakapitu" style:family="text">
      <style:text-properties fo:font-size="8pt" style:font-size-asian="8pt" style:font-size-complex="8pt"/>
    </style:style>
    <style:style style:name="T1573" style:parent-style-name="Domyślnaczcionkaakapitu" style:family="text">
      <style:text-properties fo:font-size="8pt" style:font-size-asian="8pt" style:font-size-complex="8pt"/>
    </style:style>
    <style:style style:name="T157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75" style:parent-style-name="Standarduser" style:family="paragraph">
      <style:paragraph-properties fo:text-align="justify" fo:margin-top="0.0034in" fo:line-height="0.1368in" fo:background-color="#FFFFFF"/>
    </style:style>
    <style:style style:name="T1576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7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78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79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8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81" style:parent-style-name="Domyślnaczcionkaakapitu" style:family="text"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82" style:parent-style-name="Standarduser" style:family="paragraph">
      <style:paragraph-properties fo:text-align="justify" fo:margin-top="0.0034in" fo:line-height="0.1368in" fo:background-color="#FFFFFF"/>
    </style:style>
    <style:style style:name="T158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584" style:parent-style-name="Domyślnaczcionkaakapitu" style:family="text">
      <style:text-properties style:font-name-asian="Arial" style:font-name-complex="Times New Roman" fo:letter-spacing="-0.002in" fo:font-size="10pt" style:font-size-asian="10pt" style:font-size-complex="10pt"/>
    </style:style>
    <style:style style:name="T1585" style:parent-style-name="Domyślnaczcionkaakapitu" style:family="text">
      <style:text-properties style:font-name-asian="Arial" style:font-name-complex="Times New Roman" fo:letter-spacing="0.0006in" fo:font-size="10pt" style:font-size-asian="10pt" style:font-size-complex="10pt"/>
    </style:style>
    <style:style style:name="P1586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87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88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89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1590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591" style:parent-style-name="Standarduser" style:family="paragraph">
      <style:paragraph-properties fo:text-align="justify" fo:line-height="150%" fo:background-color="#FFFFFF"/>
    </style:style>
    <style:style style:name="T1592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3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9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96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7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8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600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601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602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03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05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06" style:parent-style-name="Domyślnaczcionkaakapitu" style:family="text">
      <style:text-properties style:font-name-complex="Times New Roman" fo:color="#000000" fo:letter-spacing="0.0006in" fo:font-size="8.5pt" style:font-size-asian="8.5pt" style:font-size-complex="8.5pt"/>
    </style:style>
    <style:style style:name="T1607" style:parent-style-name="Domyślnaczcionkaakapitu" style:family="text">
      <style:text-properties style:font-name-complex="Times New Roman" fo:font-style="italic" style:font-style-asian="italic" style:font-style-complex="italic" fo:color="#000000" fo:letter-spacing="0.0006in" fo:font-size="8.5pt" style:font-size-asian="8.5pt" style:font-size-complex="8.5pt"/>
    </style:style>
    <style:style style:name="P1608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09" style:parent-style-name="Domyślnaczcionkaakapitu" style:family="text">
      <style:text-properties style:font-name-complex="Times New Roman" fo:color="#000000" fo:letter-spacing="-0.0152in" fo:font-size="9pt" style:font-size-asian="9pt" style:font-size-complex="9pt"/>
    </style:style>
    <style:style style:name="T16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1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12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13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5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7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18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19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20" style:parent-style-name="Standarduser" style:family="paragraph">
      <style:paragraph-properties fo:text-align="justify" fo:background-color="#FFFFFF"/>
    </style:style>
    <style:style style:name="T1621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22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23" style:parent-style-name="Domyślnaczcionkaakapitu" style:family="text">
      <style:text-properties style:font-name-complex="Times New Roman" fo:color="#000000" fo:letter-spacing="-0.0111in" fo:font-size="9pt" style:font-size-asian="9pt" style:font-size-complex="9pt"/>
    </style:style>
    <style:style style:name="T16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25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26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27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28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30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631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33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35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636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37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638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39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640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42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43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644" style:parent-style-name="Domyślnaczcionkaakapitu" style:family="text"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45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46" style:parent-style-name="Standarduser" style:family="paragraph">
      <style:paragraph-properties fo:text-align="justify" fo:line-height="150%" fo:background-color="#FFFFFF"/>
    </style:style>
    <style:style style:name="T1647" style:parent-style-name="Domyślnaczcionkaakapitu" style:family="text">
      <style:text-properties style:font-name-complex="Times New Roman" fo:font-style="italic" style:font-style-asian="italic" style:font-style-complex="italic" fo:color="#000000" fo:letter-spacing="-0.0048in" fo:font-size="9pt" style:font-size-asian="9pt" style:font-size-complex="9pt"/>
    </style:style>
    <style:style style:name="T1648" style:parent-style-name="Domyślnaczcionkaakapitu" style:family="text">
      <style:text-properties style:font-name-complex="Times New Roman" fo:color="#000000" fo:letter-spacing="-0.0048in" fo:font-size="9pt" style:font-size-asian="9pt" style:font-size-complex="9pt"/>
    </style:style>
    <style:style style:name="P1649" style:parent-style-name="Standarduser" style:family="paragraph">
      <style:paragraph-properties fo:text-align="justify" fo:line-height="150%" fo:background-color="#FFFFFF"/>
      <style:text-properties style:font-name-complex="Times New Roman" fo:color="#000000" fo:letter-spacing="-0.0048in" fo:font-size="9pt" style:font-size-asian="9pt" style:font-size-complex="9pt"/>
    </style:style>
    <style:style style:name="P1650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1" style:parent-style-name="Standarduser" style:family="paragraph">
      <style:paragraph-properties fo:line-height="150%" fo:background-color="#FFFFFF"/>
    </style:style>
    <style:style style:name="T165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6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61" style:parent-style-name="Domyślnaczcionkaakapitu" style:family="text">
      <style:text-properties style:font-name-asian="Times New Roman" style:font-name-complex="Times New Roman" fo:color="#000000" fo:letter-spacing="-0.0034in" fo:font-size="9pt" style:font-size-asian="9pt" style:font-size-complex="9pt"/>
    </style:style>
    <style:style style:name="P1662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3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4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5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6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7" style:parent-style-name="Standarduser" style:family="paragraph">
      <style:paragraph-properties fo:background-color="#FFFFFF"/>
      <style:text-properties style:font-name-complex="Times New Roman" fo:color="#000000" fo:letter-spacing="-0.0034in" fo:font-size="9pt" style:font-size-asian="9pt" style:font-size-complex="9pt"/>
    </style:style>
    <style:style style:name="P1668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0" style:parent-style-name="Textbodyuser" style:family="paragraph">
      <style:paragraph-properties fo:text-align="justify"/>
    </style:style>
    <style:style style:name="T167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72" style:parent-style-name="Domyślnaczcionkaakapitu" style:family="text">
      <style:text-properties style:font-name-complex="Times New Roman" fo:font-size="10pt" style:font-size-asian="10pt" style:font-size-complex="10pt"/>
    </style:style>
    <style:style style:name="P167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8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8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8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7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0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4" style:parent-style-name="Default" style:family="paragraph">
      <style:paragraph-properties fo:text-align="justify"/>
    </style:style>
    <style:style style:name="T16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9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0" style:parent-style-name="Default" style:family="paragraph">
      <style:paragraph-properties fo:text-align="justify"/>
    </style:style>
    <style:style style:name="T17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5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7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07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9" style:parent-style-name="Default" style:family="paragraph">
      <style:paragraph-properties fo:text-align="justify"/>
    </style:style>
    <style:style style:name="T171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7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7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71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14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15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1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17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18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719" style:parent-style-name="Standarduser" style:family="paragraph">
      <style:paragraph-properties fo:text-align="justify" fo:line-height="150%" fo:background-color="#FFFFFF"/>
    </style:style>
    <style:style style:name="T1720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21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7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724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25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26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27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728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 text:c="3"/></text:p>
      <text:p text:style-name="P11"/>
      <text:p text:style-name="P12">Załącznik Nr 2</text:p>
      <text:p text:style-name="P13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5/2026</text:p>
      <text:p text:style-name="P14"/>
      <text:p text:style-name="P15">….................................................................................................<text:tab/><text:tab/><text:tab/><text:tab/>…..........................................................</text:p>
      <text:p text:style-name="P16"><text:span text:style-name="T17">Imię i nazwisko matki<text:s/></text:span><text:span text:style-name="T18">/opiekun</text:span><text:span text:style-name="T19">ki<text:s/></text:span><text:span text:style-name="T20">prawnej kandydata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iejscowość i data</text:span></text:p>
      <text:p text:style-name="P27">………………………………………..</text:p>
      <text:p text:style-name="P28"><text:span text:style-name="T29">Imię i nazwisko ojca<text:s/></text:span><text:span text:style-name="T30">/opiekun</text:span><text:span text:style-name="T31">a<text:s/></text:span><text:span text:style-name="T32">prawnego kandydata</text:span><text:span text:style-name="T33"><text:s/></text:span><text:span text:style-name="T34"><text:tab/></text:span></text:p>
      <text:p text:style-name="P35">….................................................................................</text:p>
      <text:p text:style-name="P36">Adres do korespondencji w sprawach rekrutacji</text:p>
      <text:p text:style-name="P37"><text:span text:style-name="T38">Dyrektor</text:span><text:span text:style-name="T39">....................................................................</text:span></text:p>
      <text:p text:style-name="P40"><text:tab/><text:tab/><text:tab/></text:p>
      <text:p text:style-name="P41"><text:tab/><text:tab/><text:tab/><text:tab/><text:tab/><text:tab/><text:tab/>…...................................................................................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Nazwa i adres jednostki, do której składany jest wniosek</text:span></text:p>
      <text:p text:style-name="P51"/>
      <text:p text:style-name="P52"><text:tab/><text:tab/><text:tab/><text:tab/><text:tab/><text:tab/><text:tab/>….....................................................................................................</text:p>
      <text:p text:style-name="P53"/>
      <text:p text:style-name="P54">WNIOSEK</text:p>
      <text:p text:style-name="P55"><text:span text:style-name="T56">o przyję</text:span><text:span text:style-name="T57">cie dziecka do publicznego przedszkola, publicznej innej formy wychowania przedszkolnego</text:span><text:span text:style-name="T58"><text:note text:note-class="footnote" text:id="_ftn0"><text:note-citation>1</text:note-citation><text:note-body><text:p text:style-name="P59"><text:span text:style-name="T60"><text:s/>Zgodnie z art. 130 ust. 4 ustawy Prawo oświatowe<text:s/></text:span><text:bookmark-start text:name="_Hlk91159392"/><text:span text:style-name="T61">(Dz. U. z 2024 r. poz. 737 z późn. zm.)<text:s/></text:span><text:bookmark-end text:name="_Hlk91159392"/><text:span text:style-name="T62">postępowanie rekrutacyjne jest prowadzone na wniosek rodzica kandydata.</text:span></text:p></text:note-body></text:note></text:span><text:span text:style-name="T63">, oddzia</text:span><text:span text:style-name="T64">ł</text:span><text:span text:style-name="T65">u przedszkolnego w szkole podstawowej na rok szkolny2025/2026</text:span></text:p>
      <text:p text:style-name="P66"/>
      <text:p text:style-name="P67"><text:span text:style-name="T68">l - Dane osobowe kandydata i rodziców</text:span><text:span text:style-name="T69"><text:note text:note-class="footnote" text:id="_ftn1"><text:note-citation>2</text:note-citation><text:note-body><text:p text:style-name="P70"><text:span text:style-name="T71"><text:s/>Zgodnie z art. 150 ust. 1 ustawy Prawo oświatowe (Dz. U. z 2024 r. poz. 737 z późn. zm.) wniosek zawiera dane podane w punkcie 1-6 tabeli, natomiast dane w punkcie 6 podaje się, jeśli takie środki komunikacji rodzice posiadają. To oznacza, że dane w punkcie <text:s/>1-5 należy podać obowiązkowo.</text:span></text:p></text:note-body></text:note></text:span></text:p>
      <text:p text:style-name="wzortekstmalywzory"><text:span text:style-name="T72">(</text:span><text:span text:style-name="T73">Tabelę należy wypełnić komputerowo lub czytelnie literami drukowanymi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Imię/</text:span><text:span text:style-name="T97"><text:s/></text:span><text:span text:style-name="T98">Imiona</text:span><text:span text:style-name="T99"><text:s/></text:span><text:span text:style-name="T100">i</text:span><text:span text:style-name="T101"><text:s/></text:span><text:span text:style-name="T102">Nazwisko</text:span><text:span text:style-name="T103"><text:s/></text:span><text:span text:style-name="T104">kandydata</text:span></text:p>
            <text:p text:style-name="P105"/>
          </table:table-cell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Data</text:span><text:span text:style-name="T114"><text:s/></text:span><text:span text:style-name="T115">urodzenia</text:span><text:span text:style-name="T116"><text:s/></text:span><text:span text:style-name="T117">kandydata</text:span></text:p>
            <text:p text:style-name="P118"/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PESEL</text:span><text:span text:style-name="T127"><text:s/></text:span><text:span text:style-name="T128">kandydata</text:span></text:p>
            <text:p text:style-name="P129"><text:span text:style-name="T130">w</text:span><text:span text:style-name="T131"><text:s/></text:span><text:span text:style-name="T132">przypadku</text:span><text:span text:style-name="T133"><text:s/></text:span><text:span text:style-name="T134">braku</text:span><text:span text:style-name="T135"><text:s/></text:span><text:span text:style-name="T136">PESEL,</text:span><text:span text:style-name="T137"><text:s/></text:span><text:span text:style-name="T138">serię</text:span><text:span text:style-name="T139"><text:s/></text:span><text:span text:style-name="T140">i</text:span><text:span text:style-name="T141"><text:s/></text:span><text:span text:style-name="T142">numer</text:span><text:span text:style-name="T143"><text:s/></text:span><text:span text:style-name="T144">paszportu lub</text:span><text:span text:style-name="T145"><text:s/></text:span><text:span text:style-name="T146">innego</text:span><text:span text:style-name="T147"><text:s/></text:span><text:span text:style-name="T148">dokumentu</text:span><text:span text:style-name="T149"><text:s/></text:span><text:span text:style-name="T150">potwierdzającego</text:span><text:span text:style-name="T151"><text:s/></text:span><text:span text:style-name="T152">tożsamość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</text:p>
          </table:table-cell>
          <table:table-cell table:style-name="TableCell178" table:number-rows-spanned="2">
            <text:p text:style-name="P179"><text:span text:style-name="T180">Imiona</text:span><text:span text:style-name="T181"><text:s/></text:span><text:span text:style-name="T182">i</text:span><text:span text:style-name="T183"><text:s/>n</text:span><text:span text:style-name="T184">azwiska</text:span><text:span text:style-name="T185"><text:s/></text:span><text:span text:style-name="T186">rodziców/opiekunów prawnych kandydata</text:span></text:p>
          </table:table-cell>
          <table:table-cell table:style-name="TableCell187" table:number-columns-spanned="4">
            <text:p text:style-name="P188">Matki/opiekunki prawnej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Ojca/opiekuna prawnego</text:p>
          </table:table-cell>
          <table:covered-table-cell/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5.</text:p>
          </table:table-cell>
          <table:table-cell table:style-name="TableCell201" table:number-rows-spanned="4">
            <text:p text:style-name="P202"><text:span text:style-name="T203">Adres</text:span><text:span text:style-name="T204"><text:s/></text:span><text:span text:style-name="T205">miejsca</text:span><text:span text:style-name="T206"><text:s/></text:span><text:span text:style-name="T207">zamieszkania</text:span><text:span text:style-name="T208"><text:s/>rodziców/opiekunów prawnych i<text:s/></text:span><text:span text:style-name="T209">kandydata</text:span><text:span text:style-name="T210"><text:note text:note-class="footnote" text:id="_ftn2"><text:note-citation>3</text:note-citation><text:note-body><text:p text:style-name="P211"><text:span text:style-name="T212"><text:s/>Zgodnie</text:span><text:span text:style-name="T213"><text:s/></text:span><text:span text:style-name="T214">z</text:span><text:span text:style-name="T215"><text:s/></text:span><text:span text:style-name="T216">art. 131 ust. 1 ustawy Prawo oświatowe (Dz. U. z 2024 r. poz. 737 z późn. zm.)<text:s/></text:span><text:span text:style-name="T217">do</text:span><text:span text:style-name="T218"><text:s/></text:span><text:span text:style-name="T219">publicznego</text:span><text:span text:style-name="T220"><text:s/></text:span><text:span text:style-name="T221">przedszkola</text:span><text:span text:style-name="T222"><text:s/></text:span><text:span text:style-name="T223">lub</text:span><text:span text:style-name="T224"><text:s/></text:span><text:span text:style-name="T225">innej</text:span><text:span text:style-name="T226"><text:s/></text:span><text:span text:style-name="T227">formy</text:span><text:span text:style-name="T228"><text:s/></text:span><text:span text:style-name="T229">wychowania</text:span><text:span text:style-name="T230"><text:s/></text:span><text:span text:style-name="T231">przedszkolnego</text:span><text:span text:style-name="T232"><text:s/></text:span><text:span text:style-name="T233">przyjmuje</text:span><text:span text:style-name="T234"><text:s/></text:span><text:span text:style-name="T235">się</text:span><text:span text:style-name="T236"><text:s/></text:span><text:span text:style-name="T237">kandydatów</text:span><text:span text:style-name="T238"><text:s/></text:span><text:span text:style-name="T239">zamieszkałych na</text:span><text:span text:style-name="T240"><text:s/></text:span><text:span text:style-name="T241">obszarze danej</text:span><text:span text:style-name="T242"><text:s/></text:span><text:span text:style-name="T243">gminy.</text:span><text:span text:style-name="T244"><text:s/></text:span><text:span text:style-name="T245">Zgodnie</text:span><text:span text:style-name="T246"><text:s/></text:span><text:span text:style-name="T247">z</text:span><text:span text:style-name="T248"><text:s/></text:span><text:span text:style-name="T249">art.</text:span><text:span text:style-name="T250"><text:s/></text:span><text:span text:style-name="T251">25</text:span><text:span text:style-name="T252"><text:s/></text:span><text:span text:style-name="T253">Kodeksu</text:span><text:span text:style-name="T254"><text:s/></text:span><text:span text:style-name="T255">cywilnego,</text:span><text:span text:style-name="T256"><text:s/></text:span><text:span text:style-name="T257">miejscem</text:span><text:span text:style-name="T258"><text:s/></text:span><text:span text:style-name="T259">zamieszkania</text:span><text:span text:style-name="T260"><text:s/></text:span><text:span text:style-name="T261">osoby</text:span><text:span text:style-name="T262"><text:s/></text:span><text:span text:style-name="T263">fizycznej</text:span><text:span text:style-name="T264"><text:s/></text:span><text:span text:style-name="T265">jest</text:span><text:span text:style-name="T266"><text:s/></text:span><text:span text:style-name="T267">miejscowość,</text:span><text:span text:style-name="T268"><text:s/></text:span><text:span text:style-name="T269">w</text:span><text:span text:style-name="T270"><text:s/></text:span><text:span text:style-name="T271">której</text:span><text:span text:style-name="T272"><text:s/></text:span><text:span text:style-name="T273">osoba</text:span><text:span text:style-name="T274"><text:s/></text:span><text:span text:style-name="T275">ta</text:span><text:span text:style-name="T276"><text:s/></text:span><text:span text:style-name="T277">przebywa</text:span><text:span text:style-name="T278"><text:s/></text:span><text:span text:style-name="T279">z</text:span><text:span text:style-name="T280"><text:s/></text:span><text:span text:style-name="T281">zamiarem</text:span><text:span text:style-name="T282"><text:s/></text:span><text:span text:style-name="T283">stałego</text:span><text:span text:style-name="T284"><text:s/></text:span><text:span text:style-name="T285">pobytu.</text:span></text:p><text:p text:style-name="P286"/></text:note-body></text:note></text:span></text:p>
          </table:table-cell>
          <table:table-cell table:style-name="TableCell287" table:number-columns-spanned="8">
            <text:p text:style-name="P288"><text:span text:style-name="T289">Kod</text:span><text:span text:style-name="T290"><text:s/></text:span><text:span text:style-name="T291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8">
            <text:p text:style-name="P29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8">
            <text:p text:style-name="P30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8">
            <text:p text:style-name="P312"><text:span text:style-name="T313">Nr</text:span><text:span text:style-name="T314"><text:s/></text:span><text:span text:style-name="T315">domu/numer</text:span><text:span text:style-name="T316"><text:s/></text:span><text:span text:style-name="T317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6.</text:p>
          </table:table-cell>
          <table:table-cell table:style-name="TableCell323" table:number-rows-spanned="2">
            <text:p text:style-name="P324"><text:span text:style-name="T325">Adres</text:span><text:span text:style-name="T326"><text:s/></text:span><text:span text:style-name="T327">poczty</text:span><text:span text:style-name="T328"><text:s/></text:span><text:span text:style-name="T329">elektronicznej</text:span><text:span text:style-name="T330"><text:s/></text:span><text:span text:style-name="T331"><text:line-break/>i</text:span><text:span text:style-name="T332"><text:s/></text:span><text:span text:style-name="T333">numery</text:span><text:span text:style-name="T334"><text:s/></text:span><text:span text:style-name="T335">telefonów</text:span><text:span text:style-name="T336"><text:s/></text:span><text:span text:style-name="T337">do</text:span><text:span text:style-name="T338"><text:s/></text:span><text:span text:style-name="T339">rodziców/opiekunów prawnych</text:span><text:span text:style-name="T340"><text:s/></text:span><text:span text:style-name="T341">kandydata</text:span><text:span text:style-name="T342"><text:s/>–<text:s/></text:span><text:span text:style-name="T343">o</text:span><text:span text:style-name="T344"><text:s/></text:span><text:span text:style-name="T345">ile</text:span><text:span text:style-name="T346"><text:s/></text:span><text:span text:style-name="T347">je</text:span><text:span text:style-name="T348"><text:s/></text:span><text:span text:style-name="T349">posiadają</text:span></text:p>
          </table:table-cell>
          <table:table-cell table:style-name="TableCell350" table:number-columns-spanned="4">
            <text:p text:style-name="P351">Matki/opiekunki prawnej</text:p>
          </table:table-cell>
          <table:covered-table-cell/>
          <table:covered-table-cell/>
          <table:covered-table-cell/>
          <table:table-cell table:style-name="TableCell352" table:number-columns-spanned="9">
            <text:p text:style-name="P353"><text:span text:style-name="T354">Telefon</text:span><text:span text:style-name="T355"><text:s/></text:span><text:span text:style-name="T356">do</text:span><text:span text:style-name="T357"><text:s/></text:span><text:span text:style-name="T358">kontaktu</text:span></text:p>
            <text:p text:style-name="P359"/>
            <text:p text:style-name="P360"><text:span text:style-name="T361">Adres</text:span><text:span text:style-name="T362"><text:s/></text:span><text:span text:style-name="T363">poczty</text:span><text:span text:style-name="T364"><text:s/></text:span><text:span text:style-name="T365">elektronicznej</text:span></text:p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Ojca/opiekuna prawnego</text:p>
          </table:table-cell>
          <table:covered-table-cell/>
          <table:covered-table-cell/>
          <table:covered-table-cell/>
          <table:table-cell table:style-name="TableCell373" table:number-columns-spanned="9">
            <text:p text:style-name="P374"><text:span text:style-name="T375">Telefon</text:span><text:span text:style-name="T376"><text:s/></text:span><text:span text:style-name="T377">do</text:span><text:span text:style-name="T378"><text:s/></text:span><text:span text:style-name="T379">kontaktu</text:span></text:p>
            <text:p text:style-name="P380"/>
            <text:p text:style-name="P381"><text:span text:style-name="T382">Adres</text:span><text:span text:style-name="T383"><text:s/></text:span><text:span text:style-name="T384">poczty</text:span><text:span text:style-name="T385"><text:s/></text:span><text:span text:style-name="T386">elektronicznej</text:span></text:p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II - Informacja o z</text:span><text:span text:style-name="T392">łożeniu wniosku o przyjęcie kandydata do publicznych jednostek prowadzących<text:s/></text:span><text:span text:style-name="T393">wychowanie<text:s/></text:span><text:soft-page-break/><text:span text:style-name="T394">przedszkolne</text:span><text:span text:style-name="T395"><text:note text:note-class="footnote" text:id="_ftn3"><text:note-citation>4</text:note-citation><text:note-body><text:p text:style-name="P396"><text:span text:style-name="T397"><text:s/></text:span><text:span text:style-name="T398">Zgodnie z<text:s/></text:span><text:span text:style-name="T399">art. 156 ust. 1 ustawy Prawo oświatowe (Dz. U. z 2024 r. poz.737 z późn. zm.)<text:s/></text:span><text:span text:style-name="T400">wniosek o przyjęcie do publicznego przedszkola, publicznej innej formy wychowania przedszkolnego oraz szkoły,<text:s/></text:span><text:span text:style-name="T401">może być złożony do nie więcej niż trzech<text:s/></text:span><text:span text:style-name="T402">wybranych publicznych przedszkoli, innych form wychowania przedszkolnego albo szkół (oddziały przedszkolne).</text:span></text:p></text:note-body></text:note></text:span><text:span text:style-name="T403">.</text:span></text:p>
      <text:p text:style-name="P404"><text:span text:style-name="T405">Jeżeli wnioskodawca skorzystał z prawa składania wniosku o przyjęcie kandydata do więcej niż jednej publicznej<text:s/></text:span><text:span text:style-name="T406">jednostki, zobowiązany jest wpisać nazwy i adresy publicznych przedszkoli, innych form wychowania<text:s/></text:span><text:span text:style-name="T407">przedszkolnego lub oddziału przedszkolnego w szkole podstawowej,<text:s/></text:span><text:span text:style-name="T408">w kolejności od najbardziej do najmniej<text:s/></text:span><text:span text:style-name="T409">preferowanych</text:span><text:span text:style-name="T410"><text:note text:note-class="footnote" text:id="_ftn4"><text:note-citation>5</text:note-citation><text:note-body><text:p text:style-name="P411"><text:span text:style-name="T412"><text:s/>Zgodnie</text:span><text:span text:style-name="T413"><text:s/></text:span><text:span text:style-name="T414">z</text:span><text:span text:style-name="T415"><text:s/></text:span><text:span text:style-name="T416">art. 150 ust.1 pkt 5 ustawy Prawo oświatowe (Dz. U. z 2024 r. poz. 737 z późn. zm.)<text:s/></text:span><text:span text:style-name="T417">wniosek zawiera wskazanie kolejnych wybranych publicznych przedszkoli, publicznych innych form wychowania przedszkolnego lub oddziałów przedszkolnych przy szkołach podstawowych<text:s/></text:span><text:span text:style-name="T418"><text:line-break/>w porządku od najbardziej do najmniej preferowanych. To oznacza, że wnioskodawca jest zobowiązany taką informację podać.</text:span></text:p></text:note-body></text:note></text:span><text:span text:style-name="T419">:</text:span></text:p>
      <text:p text:style-name="P420"/>
      <text:list text:style-name="WWNum3">
        <text:list-item text:start-value="1">
          <text:p text:style-name="P421">Pierwszy wybór</text:p>
        </text:list-item>
      </text:list>
      <text:p text:style-name="P422">…......................................................................................................................................................................................................</text:p>
      <text:p text:style-name="P423">nazwa publicznego przedszkola /publicznej innej formy wychowania przedszkolnego /oddziału przedszkolnego w szkole podstawowej</text:p>
      <text:p text:style-name="P424"/>
      <text:p text:style-name="P425">….......................................................................................................................................................................................................</text:p>
      <text:p text:style-name="P426">Adres publicznego przedszkola /publicznej innej formy wychowania przedszkolnego / oddziału przedszkolnego w szkole podstawowej.</text:p>
      <text:p text:style-name="P427"/>
      <text:p text:style-name="P428"/>
      <text:list text:style-name="WWNum3" text:continue-numbering="true">
        <text:list-item>
          <text:p text:style-name="P429">Drugi wybór</text:p>
        </text:list-item>
      </text:list>
      <text:p text:style-name="P430">……………………………………………………………………………………………………………………………....</text:p>
      <text:p text:style-name="P431">nazwa publicznego przedszkola /publicznej innej formy wychowania przedszkolnego /oddziału przedszkolnego w szkole podstawowej</text:p>
      <text:p text:style-name="P432"/>
      <text:p text:style-name="P433">………………………………………………………………………………………………………………………………</text:p>
      <text:p text:style-name="P434">Adres publicznego przedszkola /publicznej innej formy wychowania przedszkolnego / oddziału przedszkolnego w szkole podstawowej</text:p>
      <text:p text:style-name="P435"/>
      <text:p text:style-name="P436"/>
      <text:list text:style-name="WWNum3" text:continue-numbering="true">
        <text:list-item>
          <text:p text:style-name="P437">Trzeci wybór</text:p>
        </text:list-item>
      </text:list>
      <text:p text:style-name="P438">………………………………………………………………………………………………………………………………</text:p>
      <text:p text:style-name="P439">nazwa publicznego przedszkola /publicznej innej formy wychowania przedszkolnego /oddziału przedszkolnego w szkole podstawowej</text:p>
      <text:p text:style-name="P440"/>
      <text:p text:style-name="P441">…......................................................................................................................................................................................................</text:p>
      <text:p text:style-name="P442">Adres publicznego przedszkola /publicznej innej formy wychowania przedszkolnego / oddziału przedszkolnego w szkole podstawowej</text:p>
      <text:p text:style-name="P443"/>
      <text:p text:style-name="P444"/>
      <text:p text:style-name="P445"><text:span text:style-name="T446">III. Informacja o spełnianiu kryteriów określonych w ustawie o systemie oświaty i załącznikach do wniosku potwierdzających ich spełnianie</text:span><text:span text:style-name="T447"><text:note text:note-class="footnote" text:id="_ftn5"><text:note-citation>6</text:note-citation><text:note-body><text:p text:style-name="P448"><text:span text:style-name="T449">Zgodnie z<text:s/></text:span><text:span text:style-name="T450">art. 131 ust. 2 i 3 <text:s/>ustawy Prawo oświatowe (Dz. U. z 2024 r. poz.737 z późn. zm.)<text:s/></text:span><text:span text:style-name="T451"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p><text:p text:style-name="P452"/></text:note-body></text:note></text:span><text:span text:style-name="T453"><text:s/>na pierwszym etapie postępowania rekrutacyjnego.</text:span></text:p>
      <text:p text:style-name="P454"/>
      <text:p text:style-name="P455"><text:span text:style-name="T456">*)</text:span><text:span text:style-name="T457"><text:s/>Jeżeli chcesz by komisja rekrutacyjna wzięła pod uwagę spełnianie danego kryterium, w kolumnie czwartej tego kryterium, napisz TAK i zgodnie z instrukcją w kolumnie trzeciej, dołącz do wniosku dokumenty potwierdzające spełnianie tego kryterium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.p</text:p>
          </table:table-cell>
          <table:table-cell table:style-name="TableCell467">
            <text:p text:style-name="P468">Kryterium</text:p>
          </table:table-cell>
          <table:table-cell table:style-name="TableCell469">
            <text:p text:style-name="P470"><text:span text:style-name="T471">Dokument</text:span><text:span text:style-name="T472"><text:s/></text:span><text:span text:style-name="T473">potwierdzający</text:span><text:span text:style-name="T474"><text:s/></text:span><text:span text:style-name="T475">spełnianie</text:span><text:span text:style-name="T476"><text:s/></text:span><text:span text:style-name="T477">kryterium</text:span></text:p>
          </table:table-cell>
          <table:table-cell table:style-name="TableCell478">
            <text:p text:style-name="P479"><text:span text:style-name="T480">Zgłoszenie kryterium do oceny TAK</text:span><text:span text:style-name="T481">*)</text:span>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<text:span text:style-name="T487">Wielodzietność</text:span><text:span text:style-name="T488"><text:s/></text:span><text:span text:style-name="T489">rodziny</text:span><text:span text:style-name="T490"><text:s/></text:span><text:span text:style-name="T491">kandydata</text:span></text:p>
          </table:table-cell>
          <table:table-cell table:style-name="TableCell492">
            <text:p text:style-name="P493"><text:span text:style-name="T494">Oświadczenie<text:s/></text:span><text:span text:style-name="T495">o</text:span><text:span text:style-name="T496"><text:s/></text:span><text:span text:style-name="T497">wielodzietności</text:span><text:span text:style-name="T498"><text:s/></text:span><text:span text:style-name="T499">rodziny</text:span><text:span text:style-name="T500"><text:s/></text:span><text:span text:style-name="T501">kandydata</text:span><text:span text:style-name="T502"><text:s/></text:span><text:span text:style-name="T503">(rodzina</text:span><text:span text:style-name="T504"><text:s/></text:span><text:span text:style-name="T505">wychowująca</text:span><text:span text:style-name="T506"><text:s/></text:span><text:span text:style-name="T507">troje</text:span><text:span text:style-name="T508"><text:s/></text:span><text:span text:style-name="T509">i</text:span><text:span text:style-name="T510"><text:s/></text:span><text:span text:style-name="T511">więcej</text:span><text:span text:style-name="T512"><text:s/></text:span><text:span text:style-name="T513">dzieci) – Załącznik nr 3 do wniosku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<text:span text:style-name="T521">Niepełnosprawność</text:span><text:span text:style-name="T522"><text:s/></text:span><text:span text:style-name="T523">kandydata</text:span></text:p>
          </table:table-cell>
          <table:table-cell table:style-name="TableCell524">
            <text:p text:style-name="P525"><text:span text:style-name="T526">Orzeczenie</text:span><text:span text:style-name="T527"><text:s/></text:span><text:span text:style-name="T528">o</text:span><text:span text:style-name="T529"><text:s/></text:span><text:span text:style-name="T530">potrzebie</text:span><text:span text:style-name="T531"><text:s/></text:span><text:span text:style-name="T532">kształcenia</text:span><text:span text:style-name="T533"><text:s/></text:span><text:span text:style-name="T534">specjalnego</text:span><text:span text:style-name="T535"><text:s/></text:span><text:span text:style-name="T536">wydane</text:span><text:span text:style-name="T537"><text:s/></text:span><text:span text:style-name="T538">ze</text:span><text:span text:style-name="T539"><text:s/></text:span><text:span text:style-name="T540">względu</text:span><text:span text:style-name="T541"><text:s/></text:span><text:span text:style-name="T542">na</text:span><text:span text:style-name="T543"><text:s/></text:span><text:span text:style-name="T544">niepełnosprawność,</text:span><text:span text:style-name="T545"><text:s/></text:span><text:span text:style-name="T546">orzeczenie</text:span><text:span text:style-name="T547"><text:s/></text:span><text:span text:style-name="T548">o</text:span><text:span text:style-name="T549"><text:s/></text:span><text:span text:style-name="T550">niepełnosprawności</text:span><text:span text:style-name="T551"><text:s/></text:span><text:span text:style-name="T552">lub</text:span><text:span text:style-name="T553"><text:s/></text:span><text:span text:style-name="T554">o</text:span><text:span text:style-name="T555"><text:s/></text:span><text:span text:style-name="T556">stopniu</text:span><text:span text:style-name="T557"><text:s/></text:span><text:span text:style-name="T558">niepełnosprawności.</text:span></text:p>
            <text:p text:style-name="P559"/>
            <text:p text:style-name="P560"><text:span text:style-name="T561">Oryginał,</text:span><text:span text:style-name="T562"><text:s/></text:span><text:span text:style-name="T563">notarialnie</text:span><text:span text:style-name="T564"><text:s/></text:span><text:span text:style-name="T565">poświadczona</text:span><text:span text:style-name="T566"><text:s/></text:span><text:span text:style-name="T567">kopia</text:span><text:span text:style-name="T568"><text:s/></text:span><text:span text:style-name="T569">albo</text:span><text:span text:style-name="T570"><text:s/></text:span><text:span text:style-name="T571">urzędowo</text:span><text:span text:style-name="T572"><text:s/></text:span><text:span text:style-name="T573">poświadczony</text:span><text:span text:style-name="T574"><text:s/></text:span><text:span text:style-name="T575">zgodnie</text:span><text:span text:style-name="T576"><text:s/></text:span><text:span text:style-name="T577">z</text:span><text:span text:style-name="T578"><text:s/></text:span><text:span text:style-name="T579">art.</text:span><text:span text:style-name="T580"><text:s/></text:span><text:span text:style-name="T581">76a</text:span><text:span text:style-name="T582"><text:s/></text:span><text:span text:style-name="T583">§</text:span><text:span text:style-name="T584"><text:s/></text:span><text:span text:style-name="T585">1</text:span><text:span text:style-name="T586"><text:s/></text:span><text:span text:style-name="T587">Kodeksu</text:span><text:span text:style-name="T588"><text:s/></text:span><text:span text:style-name="T589">postępowania</text:span><text:span text:style-name="T590"><text:s/></text:span><text:span text:style-name="T591">administracyjnego</text:span><text:span text:style-name="T592"><text:s/></text:span><text:span text:style-name="T593">odpis</text:span><text:span text:style-name="T594"><text:s/></text:span><text:span text:style-name="T595">lub</text:span><text:span text:style-name="T596"><text:s/></text:span><text:span text:style-name="T597">wyciąg</text:span><text:span text:style-name="T598"><text:s/></text:span><text:span text:style-name="T599">z</text:span><text:span text:style-name="T600"><text:s/></text:span><text:span text:style-name="T601">dokumentu</text:span><text:span text:style-name="T602"><text:s/></text:span><text:span text:style-name="T603">lub</text:span><text:span text:style-name="T604"><text:s/></text:span><text:span text:style-name="T605">kopia</text:span><text:span text:style-name="T606"><text:s/></text:span><text:span text:style-name="T607">poświadczona</text:span><text:span text:style-name="T608"><text:s/></text:span><text:span text:style-name="T609">za</text:span><text:span text:style-name="T610"><text:s/></text:span><text:span text:style-name="T611">zgodność</text:span><text:span text:style-name="T612"><text:s/></text:span><text:span text:style-name="T613">z</text:span><text:span text:style-name="T614"><text:s/></text:span><text:span text:style-name="T615">oryginałem</text:span><text:span text:style-name="T616"><text:s/></text:span><text:span text:style-name="T617">przez</text:span><text:span text:style-name="T618"><text:s/></text:span><text:span text:style-name="T619">rodzica</text:span><text:span text:style-name="T620"><text:s/></text:span><text:span text:style-name="T621">kandydata.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<text:span text:style-name="T629">Niepełnosprawność</text:span><text:span text:style-name="T630"><text:s/></text:span><text:span text:style-name="T631">jednego</text:span><text:span text:style-name="T632"><text:s/></text:span><text:span text:style-name="T633">z</text:span><text:span text:style-name="T634"><text:s/></text:span><text:span text:style-name="T635">rodziców</text:span><text:span text:style-name="T636"><text:s/></text:span><text:span text:style-name="T637">kandydat</text:span></text:p>
          </table:table-cell>
          <table:table-cell table:style-name="TableCell638">
            <text:p text:style-name="P639"><text:span text:style-name="T640">Orzeczenie</text:span><text:span text:style-name="T641"><text:s/></text:span><text:span text:style-name="T642">o</text:span><text:span text:style-name="T643"><text:s/></text:span><text:span text:style-name="T644">niepełnosprawności</text:span><text:span text:style-name="T645"><text:s/></text:span><text:span text:style-name="T646">lub</text:span><text:span text:style-name="T647"><text:s/></text:span><text:span text:style-name="T648">stopniu</text:span><text:span text:style-name="T649"><text:s/></text:span><text:span text:style-name="T650">niepełnosprawności</text:span><text:span text:style-name="T651"><text:s/></text:span><text:span text:style-name="T652">lub</text:span><text:span text:style-name="T653"><text:s/></text:span><text:span text:style-name="T654">orzeczenie</text:span><text:span text:style-name="T655"><text:s/></text:span><text:span text:style-name="T656">równoważne</text:span><text:span text:style-name="T657"><text:s/></text:span><text:span text:style-name="T658">w</text:span><text:span text:style-name="T659"><text:s/></text:span><text:span text:style-name="T660">rozumieniu</text:span><text:span text:style-name="T661"><text:s/></text:span><text:span text:style-name="T662">przepisów</text:span><text:span text:style-name="T663"><text:s/></text:span><text:span text:style-name="T664">ustawy</text:span><text:span text:style-name="T665"><text:s/></text:span><text:span text:style-name="T666">z</text:span><text:span text:style-name="T667"><text:s/></text:span><text:span text:style-name="T668">dnia</text:span><text:span text:style-name="T669"><text:s/></text:span><text:span text:style-name="T670">27</text:span><text:span text:style-name="T671"><text:s/></text:span><text:span text:style-name="T672">sierpnia</text:span><text:span text:style-name="T673"><text:s/></text:span><text:span text:style-name="T674">1997</text:span><text:span text:style-name="T675"><text:s/></text:span><text:span text:style-name="T676">r.</text:span><text:span text:style-name="T677"><text:s/></text:span><text:span text:style-name="T678">o</text:span><text:span text:style-name="T679"><text:s/></text:span><text:span text:style-name="T680">rehabilitacji</text:span><text:span text:style-name="T681"><text:s/></text:span><text:span text:style-name="T682">zawodowej</text:span><text:span text:style-name="T683"><text:s/></text:span><text:span text:style-name="T684">i</text:span><text:span text:style-name="T685"><text:s/></text:span><text:span text:style-name="T686">społecznej</text:span><text:span text:style-name="T687"><text:s/></text:span><text:span text:style-name="T688">oraz</text:span><text:span text:style-name="T689"><text:s/></text:span><text:span text:style-name="T690">zatrudnianiu</text:span><text:span text:style-name="T691"><text:s/></text:span><text:span text:style-name="T692">osób</text:span><text:span text:style-name="T693"><text:s/></text:span><text:span text:style-name="T694">niepełnosprawnych</text:span><text:span text:style-name="T695"><text:s/></text:span><text:span text:style-name="T696">(Dz<text:s/></text:span><text:span text:style-name="T697"><text:s/></text:span><text:span text:style-name="T698">U.</text:span><text:span text:style-name="T699"><text:s/></text:span><text:span text:style-name="T700">z</text:span><text:span text:style-name="T701"><text:s/></text:span><text:span text:style-name="T702">2024</text:span><text:span text:style-name="T703"><text:s/></text:span><text:span text:style-name="T704">r.</text:span><text:span text:style-name="T705"><text:s/></text:span><text:span text:style-name="T706">poz. 44 z późn. zm.)</text:span></text:p>
            <text:p text:style-name="P707"/>
            <text:p text:style-name="P708"><text:span text:style-name="T709">Oryginał,</text:span><text:span text:style-name="T710"><text:s/></text:span><text:span text:style-name="T711">notarialnie</text:span><text:span text:style-name="T712"><text:s/></text:span><text:span text:style-name="T713">poświadczona</text:span><text:span text:style-name="T714"><text:s/></text:span><text:span text:style-name="T715">kopia</text:span><text:span text:style-name="T716"><text:s/></text:span><text:span text:style-name="T717">albo</text:span><text:span text:style-name="T718"><text:s/></text:span><text:span text:style-name="T719">urzędowo</text:span><text:span text:style-name="T720"><text:s/></text:span><text:span text:style-name="T721">poświadczony</text:span><text:span text:style-name="T722"><text:s/></text:span><text:span text:style-name="T723">zgodnie</text:span><text:span text:style-name="T724"><text:s/></text:span><text:span text:style-name="T725">z</text:span><text:span text:style-name="T726"><text:s/></text:span><text:span text:style-name="T727">art.</text:span><text:span text:style-name="T728"><text:s/></text:span><text:span text:style-name="T729">76a</text:span><text:span text:style-name="T730"><text:s/></text:span><text:span text:style-name="T731">§</text:span><text:span text:style-name="T732"><text:s/></text:span><text:span text:style-name="T733">1</text:span><text:span text:style-name="T734"><text:s/></text:span><text:span text:style-name="T735">Kodeksu</text:span><text:span text:style-name="T736"><text:s/></text:span><text:span text:style-name="T737">postępowania</text:span><text:span text:style-name="T738"><text:s/></text:span><text:span text:style-name="T739">administracyjnego</text:span><text:span text:style-name="T740"><text:s/></text:span><text:span text:style-name="T741">odpis</text:span><text:span text:style-name="T742"><text:s/></text:span><text:span text:style-name="T743">lub</text:span><text:span text:style-name="T744"><text:s/></text:span><text:span text:style-name="T745">wyciąg</text:span><text:span text:style-name="T746"><text:s/></text:span><text:span text:style-name="T747">z</text:span><text:span text:style-name="T748"><text:s/></text:span><text:span text:style-name="T749">dokumentu</text:span><text:span text:style-name="T750"><text:s/></text:span><text:span text:style-name="T751">lub</text:span><text:span text:style-name="T752"><text:s/></text:span><text:span text:style-name="T753">kopia</text:span><text:span text:style-name="T754"><text:s/></text:span><text:span text:style-name="T755">poświadczona</text:span><text:span text:style-name="T756"><text:s/></text:span><text:span text:style-name="T757">za</text:span><text:span text:style-name="T758"><text:s/></text:span><text:span text:style-name="T759">zgodność</text:span><text:span text:style-name="T760"><text:s/></text:span><text:span text:style-name="T761">z</text:span><text:span text:style-name="T762"><text:s/></text:span><text:span text:style-name="T763">oryginałem</text:span><text:span text:style-name="T764"><text:s/></text:span><text:span text:style-name="T765">przez</text:span><text:span text:style-name="T766"><text:s/></text:span><text:span text:style-name="T767">rodzica</text:span><text:span text:style-name="T768"><text:s/></text:span><text:span text:style-name="T769">kandydata.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<text:span text:style-name="T777">Niepełnosprawność</text:span><text:span text:style-name="T778"><text:s/></text:span><text:span text:style-name="T779">obojga</text:span><text:span text:style-name="T780"><text:s/></text:span><text:span text:style-name="T781">rodziców</text:span><text:span text:style-name="T782"><text:s/></text:span><text:soft-page-break/><text:span text:style-name="T783">kandydata</text:span></text:p>
          </table:table-cell>
          <table:table-cell table:style-name="TableCell784">
            <text:p text:style-name="P785"><text:span text:style-name="T786">Orzeczenia</text:span><text:span text:style-name="T787"><text:s/></text:span><text:span text:style-name="T788">o</text:span><text:span text:style-name="T789"><text:s/></text:span><text:span text:style-name="T790">niepełnosprawności</text:span><text:span text:style-name="T791"><text:s/></text:span><text:span text:style-name="T792">lub</text:span><text:span text:style-name="T793"><text:s/></text:span><text:span text:style-name="T794">stopniu</text:span><text:span text:style-name="T795"><text:s/></text:span><text:span text:style-name="T796">niepełnosprawności</text:span><text:span text:style-name="T797"><text:s/></text:span><text:span text:style-name="T798">lub</text:span><text:span text:style-name="T799"><text:s/></text:span><text:span text:style-name="T800">orzeczenia</text:span><text:span text:style-name="T801"><text:s/></text:span><text:span text:style-name="T802">równoważne</text:span><text:span text:style-name="T803"><text:s/></text:span><text:span text:style-name="T804">w</text:span><text:span text:style-name="T805"><text:s/></text:span><text:span text:style-name="T806">rozumieniu</text:span><text:span text:style-name="T807"><text:s/></text:span><text:span text:style-name="T808">przepisów</text:span><text:span text:style-name="T809"><text:s/></text:span><text:span text:style-name="T810">ustawy</text:span><text:span text:style-name="T811"><text:s/></text:span><text:span text:style-name="T812">z</text:span><text:span text:style-name="T813"><text:s/></text:span><text:span text:style-name="T814">dnia</text:span><text:span text:style-name="T815"><text:s/></text:span><text:span text:style-name="T816">27</text:span><text:span text:style-name="T817"><text:s/></text:span><text:span text:style-name="T818">sierpnia</text:span><text:span text:style-name="T819"><text:s/></text:span><text:span text:style-name="T820">1997</text:span><text:span text:style-name="T821"><text:s/></text:span><text:span text:style-name="T822">r.</text:span><text:span text:style-name="T823"><text:s/></text:span><text:span text:style-name="T824">o</text:span><text:span text:style-name="T825"><text:s/></text:span><text:span text:style-name="T826">rehabilitacji</text:span><text:span text:style-name="T827"><text:s/></text:span><text:span text:style-name="T828">zawodowej</text:span><text:span text:style-name="T829"><text:s/></text:span><text:span text:style-name="T830">i</text:span><text:span text:style-name="T831"><text:s/></text:span><text:span text:style-name="T832">społecznej</text:span><text:span text:style-name="T833"><text:s/></text:span><text:span text:style-name="T834">oraz</text:span><text:span text:style-name="T835"><text:s/></text:span><text:soft-page-break/><text:span text:style-name="T836">zatrudnianiu</text:span><text:span text:style-name="T837"><text:s/></text:span><text:span text:style-name="T838">osób niepełnosprawnych</text:span><text:span text:style-name="T839"><text:s/></text:span><text:span text:style-name="T840">(Dz. U.</text:span><text:span text:style-name="T841"><text:s/></text:span><text:span text:style-name="T842">z</text:span><text:span text:style-name="T843"><text:s/></text:span><text:span text:style-name="T844">2024 r.</text:span><text:span text:style-name="T845"><text:s/></text:span><text:span text:style-name="T846">poz. 44 z późn. zm.)</text:span></text:p>
            <text:p text:style-name="P847"/>
            <text:p text:style-name="P848"><text:span text:style-name="T849">Oryginał,</text:span><text:span text:style-name="T850"><text:s/></text:span><text:span text:style-name="T851">notarialnie</text:span><text:span text:style-name="T852"><text:s/></text:span><text:span text:style-name="T853">poświadczona</text:span><text:span text:style-name="T854"><text:s/></text:span><text:span text:style-name="T855">kopia</text:span><text:span text:style-name="T856"><text:s/></text:span><text:span text:style-name="T857">albo</text:span><text:span text:style-name="T858"><text:s/></text:span><text:span text:style-name="T859">urzędowo</text:span><text:span text:style-name="T860"><text:s/></text:span><text:span text:style-name="T861">poświadczony</text:span><text:span text:style-name="T862"><text:s/></text:span><text:span text:style-name="T863">zgodnie</text:span><text:span text:style-name="T864"><text:s/></text:span><text:span text:style-name="T865">z</text:span><text:span text:style-name="T866"><text:s/></text:span><text:span text:style-name="T867">art.</text:span><text:span text:style-name="T868"><text:s/></text:span><text:span text:style-name="T869">76a</text:span><text:span text:style-name="T870"><text:s/></text:span><text:span text:style-name="T871">§</text:span><text:span text:style-name="T872"><text:s/></text:span><text:span text:style-name="T873">1</text:span><text:span text:style-name="T874"><text:s/></text:span><text:span text:style-name="T875">Kodeksu</text:span><text:span text:style-name="T876"><text:s/></text:span><text:span text:style-name="T877">postępowania</text:span><text:span text:style-name="T878"><text:s/></text:span><text:span text:style-name="T879">administracyjnego</text:span><text:span text:style-name="T880"><text:s/></text:span><text:span text:style-name="T881">odpis</text:span><text:span text:style-name="T882"><text:s/></text:span><text:span text:style-name="T883">lub</text:span><text:span text:style-name="T884"><text:s/></text:span><text:span text:style-name="T885">wyciąg</text:span><text:span text:style-name="T886"><text:s/></text:span><text:span text:style-name="T887">z</text:span><text:span text:style-name="T888"><text:s/></text:span><text:span text:style-name="T889">dokumentu</text:span><text:span text:style-name="T890"><text:s/></text:span><text:span text:style-name="T891">lub</text:span><text:span text:style-name="T892"><text:s/></text:span><text:span text:style-name="T893">kopia</text:span><text:span text:style-name="T894"><text:s/></text:span><text:span text:style-name="T895">poświadczona</text:span><text:span text:style-name="T896"><text:s/></text:span><text:span text:style-name="T897">za</text:span><text:span text:style-name="T898"><text:s/></text:span><text:span text:style-name="T899">zgodność</text:span><text:span text:style-name="T900"><text:s/></text:span><text:span text:style-name="T901">z</text:span><text:span text:style-name="T902"><text:s/></text:span><text:span text:style-name="T903">oryginałem</text:span><text:span text:style-name="T904"><text:s/></text:span><text:span text:style-name="T905">przez</text:span><text:span text:style-name="T906"><text:s/></text:span><text:span text:style-name="T907">rodzica</text:span><text:span text:style-name="T908"><text:s/></text:span><text:span text:style-name="T909">kandydata.</text:span></text:p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</text:p>
          </table:table-cell>
          <table:table-cell table:style-name="TableCell916">
            <text:p text:style-name="P917"><text:span text:style-name="T918">Niepełnosprawność</text:span><text:span text:style-name="T919"><text:s/></text:span><text:span text:style-name="T920">rodzeństwa</text:span><text:span text:style-name="T921"><text:s/></text:span><text:span text:style-name="T922">kandydata</text:span></text:p>
          </table:table-cell>
          <table:table-cell table:style-name="TableCell923">
            <text:p text:style-name="P924"><text:span text:style-name="T925">Orzeczenie</text:span><text:span text:style-name="T926"><text:s/></text:span><text:span text:style-name="T927">o</text:span><text:span text:style-name="T928"><text:s/></text:span><text:span text:style-name="T929">niepełnosprawności</text:span><text:span text:style-name="T930"><text:s/></text:span><text:span text:style-name="T931">lub</text:span><text:span text:style-name="T932"><text:s/></text:span><text:span text:style-name="T933">stopniu</text:span><text:span text:style-name="T934"><text:s/></text:span><text:span text:style-name="T935">niepełnosprawności</text:span><text:span text:style-name="T936"><text:s/></text:span><text:span text:style-name="T937">lub</text:span><text:span text:style-name="T938"><text:s/></text:span><text:span text:style-name="T939">orzeczenie</text:span><text:span text:style-name="T940"><text:s/></text:span><text:span text:style-name="T941">równoważne</text:span><text:span text:style-name="T942"><text:s/></text:span><text:span text:style-name="T943">w</text:span><text:span text:style-name="T944"><text:s/></text:span><text:span text:style-name="T945">rozumieniu</text:span><text:span text:style-name="T946"><text:s/></text:span><text:span text:style-name="T947">przepisów</text:span><text:span text:style-name="T948"><text:s/></text:span><text:span text:style-name="T949">ustawy</text:span><text:span text:style-name="T950"><text:s/></text:span><text:span text:style-name="T951">z</text:span><text:span text:style-name="T952"><text:s/></text:span><text:span text:style-name="T953">dnia</text:span><text:span text:style-name="T954"><text:s/></text:span><text:span text:style-name="T955">27</text:span><text:span text:style-name="T956"><text:s/></text:span><text:span text:style-name="T957">sierpnia</text:span><text:span text:style-name="T958"><text:s/></text:span><text:span text:style-name="T959">1997</text:span><text:span text:style-name="T960"><text:s/></text:span><text:span text:style-name="T961">r.</text:span><text:span text:style-name="T962"><text:s/></text:span><text:span text:style-name="T963">o</text:span><text:span text:style-name="T964"><text:s/></text:span><text:span text:style-name="T965">rehabilitacji</text:span><text:span text:style-name="T966"><text:s/></text:span><text:span text:style-name="T967">zawodowej</text:span><text:span text:style-name="T968"><text:s/></text:span><text:span text:style-name="T969">i</text:span><text:span text:style-name="T970"><text:s/></text:span><text:span text:style-name="T971">społecznej</text:span><text:span text:style-name="T972"><text:s/></text:span><text:span text:style-name="T973">oraz</text:span><text:span text:style-name="T974"><text:s/></text:span><text:span text:style-name="T975">zatrudnianiu</text:span><text:span text:style-name="T976"><text:s/></text:span><text:span text:style-name="T977">osób</text:span><text:span text:style-name="T978"><text:s/></text:span><text:span text:style-name="T979">niepełnosprawnych</text:span><text:span text:style-name="T980"><text:s/></text:span><text:span text:style-name="T981">(Dz .U.</text:span><text:span text:style-name="T982"><text:s/></text:span><text:span text:style-name="T983">z</text:span><text:span text:style-name="T984"><text:s/></text:span><text:span text:style-name="T985">2024 r.</text:span><text:span text:style-name="T986"><text:s/></text:span><text:span text:style-name="T987">poz. 44 z późn. zm.)</text:span></text:p>
            <text:p text:style-name="P988"/>
            <text:p text:style-name="P989"><text:span text:style-name="T990">Oryginał,</text:span><text:span text:style-name="T991"><text:s/></text:span><text:span text:style-name="T992">notarialnie</text:span><text:span text:style-name="T993"><text:s/></text:span><text:span text:style-name="T994">poświadczona</text:span><text:span text:style-name="T995"><text:s/></text:span><text:span text:style-name="T996">kopia</text:span><text:span text:style-name="T997"><text:s/></text:span><text:span text:style-name="T998">albo</text:span><text:span text:style-name="T999"><text:s/></text:span><text:span text:style-name="T1000">urzędowo</text:span><text:span text:style-name="T1001"><text:s/></text:span><text:span text:style-name="T1002">poświadczony</text:span><text:span text:style-name="T1003"><text:s/></text:span><text:span text:style-name="T1004">zgodnie</text:span><text:span text:style-name="T1005"><text:s/></text:span><text:span text:style-name="T1006">z</text:span><text:span text:style-name="T1007"><text:s/></text:span><text:span text:style-name="T1008">art.</text:span><text:span text:style-name="T1009"><text:s/></text:span><text:span text:style-name="T1010">76a</text:span><text:span text:style-name="T1011"><text:s/></text:span><text:span text:style-name="T1012">§</text:span><text:span text:style-name="T1013"><text:s/></text:span><text:span text:style-name="T1014">1</text:span><text:span text:style-name="T1015"><text:s/></text:span><text:span text:style-name="T1016">Kodeksu</text:span><text:span text:style-name="T1017"><text:s/></text:span><text:span text:style-name="T1018">postępowania</text:span><text:span text:style-name="T1019"><text:s/></text:span><text:span text:style-name="T1020">administracyjnego</text:span><text:span text:style-name="T1021"><text:s/></text:span><text:span text:style-name="T1022">odpis</text:span><text:span text:style-name="T1023"><text:s/></text:span><text:span text:style-name="T1024">lub</text:span><text:span text:style-name="T1025"><text:s/></text:span><text:span text:style-name="T1026">wyciąg</text:span><text:span text:style-name="T1027"><text:s/></text:span><text:span text:style-name="T1028">z</text:span><text:span text:style-name="T1029"><text:s/></text:span><text:span text:style-name="T1030">dokumentu</text:span><text:span text:style-name="T1031"><text:s/></text:span><text:span text:style-name="T1032">lub</text:span><text:span text:style-name="T1033"><text:s/></text:span><text:span text:style-name="T1034">kopia</text:span><text:span text:style-name="T1035"><text:s/></text:span><text:span text:style-name="T1036">poświadczona</text:span><text:span text:style-name="T1037"><text:s/></text:span><text:span text:style-name="T1038">za</text:span><text:span text:style-name="T1039"><text:s/></text:span><text:span text:style-name="T1040">zgodność</text:span><text:span text:style-name="T1041"><text:s/></text:span><text:span text:style-name="T1042">z</text:span><text:span text:style-name="T1043"><text:s/></text:span><text:span text:style-name="T1044">oryginałem</text:span><text:span text:style-name="T1045"><text:s/></text:span><text:span text:style-name="T1046">przez</text:span><text:span text:style-name="T1047"><text:s/></text:span><text:span text:style-name="T1048">rodzica</text:span><text:span text:style-name="T1049"><text:s/></text:span><text:span text:style-name="T1050">kandydata.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6.</text:p>
          </table:table-cell>
          <table:table-cell table:style-name="TableCell1056">
            <text:p text:style-name="P1057"><text:span text:style-name="T1058">Samotne</text:span><text:span text:style-name="T1059"><text:s/></text:span><text:span text:style-name="T1060">wychowywanie</text:span><text:span text:style-name="T1061"><text:s/></text:span><text:span text:style-name="T1062">kandydata</text:span><text:span text:style-name="T1063"><text:s text:c="2"/></text:span><text:span text:style-name="T1064">w</text:span><text:span text:style-name="T1065"><text:s/></text:span><text:span text:style-name="T1066">rodzinie</text:span><text:span text:style-name="T1067">7</text:span></text:p>
          </table:table-cell>
          <table:table-cell table:style-name="TableCell1068">
            <text:p text:style-name="P1069"><text:span text:style-name="T1070">Prawomocny</text:span><text:span text:style-name="T1071"><text:s/></text:span><text:span text:style-name="T1072">wyrok</text:span><text:span text:style-name="T1073"><text:s/></text:span><text:span text:style-name="T1074">sądu</text:span><text:span text:style-name="T1075"><text:s/></text:span><text:span text:style-name="T1076">rodzinnego</text:span><text:span text:style-name="T1077"><text:s/></text:span><text:span text:style-name="T1078">orzekający</text:span><text:span text:style-name="T1079"><text:s/></text:span><text:span text:style-name="T1080">rozwód</text:span><text:span text:style-name="T1081"><text:s/></text:span><text:span text:style-name="T1082">lub</text:span><text:span text:style-name="T1083"><text:s/></text:span><text:span text:style-name="T1084">separację</text:span><text:span text:style-name="T1085"><text:s/></text:span><text:span text:style-name="T1086">lub</text:span><text:span text:style-name="T1087"><text:s/></text:span><text:span text:style-name="T1088">akt</text:span><text:span text:style-name="T1089"><text:s/></text:span><text:span text:style-name="T1090">zgonu</text:span><text:span text:style-name="T1091"><text:s/></text:span><text:span text:style-name="T1092">oraz</text:span><text:span text:style-name="T1093"><text:s/></text:span><text:span text:style-name="T1094">oświadczenie (</text:span><text:span text:style-name="T1095">Załącznik nr 4 do wniosku)</text:span><text:span text:style-name="T1096"><text:s/></text:span><text:span text:style-name="T1097">o</text:span><text:span text:style-name="T1098"><text:s/></text:span><text:span text:style-name="T1099">samotnym</text:span><text:span text:style-name="T1100"><text:s/></text:span><text:span text:style-name="T1101">wychowywaniu</text:span><text:span text:style-name="T1102"><text:s/></text:span><text:span text:style-name="T1103">dziecka</text:span><text:span text:style-name="T1104"><text:s/></text:span><text:span text:style-name="T1105">oraz</text:span><text:span text:style-name="T1106"><text:s/></text:span><text:span text:style-name="T1107">niewychowywaniu</text:span><text:span text:style-name="T1108"><text:s/></text:span><text:span text:style-name="T1109">żadnego</text:span><text:span text:style-name="T1110"><text:s/></text:span><text:span text:style-name="T1111">dziecka</text:span><text:span text:style-name="T1112"><text:s/></text:span><text:span text:style-name="T1113">wspólnie</text:span><text:span text:style-name="T1114"><text:s/></text:span><text:span text:style-name="T1115">z</text:span><text:span text:style-name="T1116"><text:s/></text:span><text:span text:style-name="T1117">jego</text:span><text:span text:style-name="T1118"><text:s/></text:span><text:span text:style-name="T1119">rodzicem - Załącznik nr 2 do wniosku.</text:span></text:p>
            <text:p text:style-name="P1120"/>
            <text:p text:style-name="P1121"><text:span text:style-name="T1122">Oryginał,</text:span><text:span text:style-name="T1123"><text:s/></text:span><text:span text:style-name="T1124">notarialnie</text:span><text:span text:style-name="T1125"><text:s/></text:span><text:span text:style-name="T1126">poświadczona</text:span><text:span text:style-name="T1127"><text:s/></text:span><text:span text:style-name="T1128">kopia</text:span><text:span text:style-name="T1129"><text:s/></text:span><text:span text:style-name="T1130">albo</text:span><text:span text:style-name="T1131"><text:s/></text:span><text:span text:style-name="T1132">urzędowo</text:span><text:span text:style-name="T1133"><text:s/></text:span><text:span text:style-name="T1134">poświadczony</text:span><text:span text:style-name="T1135"><text:s/></text:span><text:span text:style-name="T1136">zgodnie</text:span><text:span text:style-name="T1137"><text:s/></text:span><text:span text:style-name="T1138">z</text:span><text:span text:style-name="T1139"><text:s/></text:span><text:span text:style-name="T1140">art.</text:span><text:span text:style-name="T1141"><text:s/></text:span><text:span text:style-name="T1142">76a</text:span><text:span text:style-name="T1143"><text:s/></text:span><text:span text:style-name="T1144">§</text:span><text:span text:style-name="T1145"><text:s/></text:span><text:span text:style-name="T1146">1</text:span><text:span text:style-name="T1147"><text:s/></text:span><text:span text:style-name="T1148">Kodeksu</text:span><text:span text:style-name="T1149"><text:s/></text:span><text:span text:style-name="T1150">postępowania</text:span><text:span text:style-name="T1151"><text:s/></text:span><text:span text:style-name="T1152">administracyjnego</text:span><text:span text:style-name="T1153"><text:s/></text:span><text:span text:style-name="T1154">odpis</text:span><text:span text:style-name="T1155"><text:s/></text:span><text:span text:style-name="T1156">lub</text:span><text:span text:style-name="T1157"><text:s/></text:span><text:span text:style-name="T1158">wyciąg</text:span><text:span text:style-name="T1159"><text:s/></text:span><text:span text:style-name="T1160">z</text:span><text:span text:style-name="T1161"><text:s/></text:span><text:span text:style-name="T1162">dokumentu</text:span><text:span text:style-name="T1163"><text:s/></text:span><text:span text:style-name="T1164">lub</text:span><text:span text:style-name="T1165"><text:s/></text:span><text:span text:style-name="T1166">kopia</text:span><text:span text:style-name="T1167"><text:s/></text:span><text:span text:style-name="T1168">poświadczona</text:span><text:span text:style-name="T1169"><text:s/></text:span><text:span text:style-name="T1170">za</text:span><text:span text:style-name="T1171"><text:s/></text:span><text:span text:style-name="T1172">zgodność</text:span><text:span text:style-name="T1173"><text:s/></text:span><text:span text:style-name="T1174">z</text:span><text:span text:style-name="T1175"><text:s/></text:span><text:span text:style-name="T1176">oryginałem</text:span><text:span text:style-name="T1177"><text:s/></text:span><text:span text:style-name="T1178">przez</text:span><text:span text:style-name="T1179"><text:s/></text:span><text:span text:style-name="T1180">rodzica</text:span><text:span text:style-name="T1181"><text:s/></text:span><text:span text:style-name="T1182">kandydata.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7.</text:p>
          </table:table-cell>
          <table:table-cell table:style-name="TableCell1188">
            <text:p text:style-name="P1189"><text:span text:style-name="T1190">Objęcie</text:span><text:span text:style-name="T1191"><text:s/></text:span><text:span text:style-name="T1192">kandydata</text:span><text:span text:style-name="T1193"><text:s/></text:span><text:span text:style-name="T1194">pieczą</text:span><text:span text:style-name="T1195"><text:s/></text:span><text:span text:style-name="T1196">zastępczą</text:span></text:p>
          </table:table-cell>
          <table:table-cell table:style-name="TableCell1197">
            <text:p text:style-name="P1198"><text:span text:style-name="T1199">Dokument</text:span><text:span text:style-name="T1200"><text:s/></text:span><text:span text:style-name="T1201">poświadczający</text:span><text:span text:style-name="T1202"><text:s/></text:span><text:span text:style-name="T1203">objęcie</text:span><text:span text:style-name="T1204"><text:s/></text:span><text:span text:style-name="T1205">dziecka</text:span><text:span text:style-name="T1206"><text:s/></text:span><text:span text:style-name="T1207">pieczą</text:span><text:span text:style-name="T1208"><text:s/></text:span><text:span text:style-name="T1209">zastępczą</text:span><text:span text:style-name="T1210"><text:s/></text:span><text:span text:style-name="T1211">zgodnie</text:span><text:span text:style-name="T1212"><text:s/></text:span><text:span text:style-name="T1213">z</text:span><text:span text:style-name="T1214"><text:s/></text:span><text:span text:style-name="T1215">ustawą</text:span><text:span text:style-name="T1216"><text:s/></text:span><text:span text:style-name="T1217">z</text:span><text:span text:style-name="T1218"><text:s/></text:span><text:span text:style-name="T1219">dnia</text:span><text:span text:style-name="T1220"><text:s/></text:span><text:span text:style-name="T1221">9</text:span><text:span text:style-name="T1222"><text:s/></text:span><text:span text:style-name="T1223">czerwca</text:span><text:span text:style-name="T1224"><text:s/></text:span><text:span text:style-name="T1225">2011</text:span><text:span text:style-name="T1226"><text:s/></text:span><text:span text:style-name="T1227">r.</text:span><text:span text:style-name="T1228"><text:s/></text:span><text:span text:style-name="T1229">o</text:span><text:span text:style-name="T1230"><text:s/></text:span><text:span text:style-name="T1231">wspieraniu</text:span><text:span text:style-name="T1232"><text:s/></text:span><text:span text:style-name="T1233">rodziny</text:span><text:span text:style-name="T1234"><text:s/></text:span><text:span text:style-name="T1235">i</text:span><text:span text:style-name="T1236"><text:s/></text:span><text:span text:style-name="T1237">systemie</text:span><text:span text:style-name="T1238"><text:s/></text:span><text:span text:style-name="T1239">pieczy</text:span><text:span text:style-name="T1240"><text:s/></text:span><text:span text:style-name="T1241">zastępczej</text:span><text:span text:style-name="T1242"><text:s/></text:span><text:span text:style-name="T1243">(Dz. U.</text:span><text:span text:style-name="T1244"><text:s/></text:span><text:span text:style-name="T1245">z</text:span><text:span text:style-name="T1246"><text:s/></text:span><text:span text:style-name="T1247">2024</text:span><text:span text:style-name="T1248"><text:s/></text:span><text:span text:style-name="T1249">r.</text:span><text:span text:style-name="T1250"><text:s/></text:span><text:span text:style-name="T1251">poz.</text:span><text:span text:style-name="T1252"><text:s/>177 z późn zm.</text:span><text:span text:style-name="T1253">)</text:span></text:p>
            <text:p text:style-name="P1254"/>
            <text:p text:style-name="P1255"><text:span text:style-name="T1256">Oryginał,</text:span><text:span text:style-name="T1257"><text:s/></text:span><text:span text:style-name="T1258">notarialnie</text:span><text:span text:style-name="T1259"><text:s/></text:span><text:span text:style-name="T1260">poświadczona</text:span><text:span text:style-name="T1261"><text:s/></text:span><text:span text:style-name="T1262">kopia</text:span><text:span text:style-name="T1263"><text:s/></text:span><text:span text:style-name="T1264">albo</text:span><text:span text:style-name="T1265"><text:s/></text:span><text:span text:style-name="T1266">urzędowo</text:span><text:span text:style-name="T1267"><text:s/></text:span><text:span text:style-name="T1268">poświadczony</text:span><text:span text:style-name="T1269"><text:s/></text:span><text:span text:style-name="T1270">zgodnie</text:span><text:span text:style-name="T1271"><text:s/></text:span><text:span text:style-name="T1272">z</text:span><text:span text:style-name="T1273"><text:s/></text:span><text:span text:style-name="T1274">art.</text:span><text:span text:style-name="T1275"><text:s/></text:span><text:span text:style-name="T1276">76a</text:span><text:span text:style-name="T1277"><text:s/></text:span><text:span text:style-name="T1278">§</text:span><text:span text:style-name="T1279"><text:s/></text:span><text:span text:style-name="T1280">1</text:span><text:span text:style-name="T1281"><text:s/></text:span><text:span text:style-name="T1282">Kodeksu</text:span><text:span text:style-name="T1283"><text:s/></text:span><text:span text:style-name="T1284">postępowania</text:span><text:span text:style-name="T1285"><text:s/></text:span><text:span text:style-name="T1286">administracyjnego</text:span><text:span text:style-name="T1287"><text:s/></text:span><text:span text:style-name="T1288">odpis</text:span><text:span text:style-name="T1289"><text:s/></text:span><text:span text:style-name="T1290">lub</text:span><text:span text:style-name="T1291"><text:s/></text:span><text:span text:style-name="T1292">wyciąg</text:span><text:span text:style-name="T1293"><text:s/></text:span><text:span text:style-name="T1294">z</text:span><text:span text:style-name="T1295"><text:s/></text:span><text:span text:style-name="T1296">dokumentu</text:span><text:span text:style-name="T1297"><text:s/></text:span><text:span text:style-name="T1298">lub</text:span><text:span text:style-name="T1299"><text:s/></text:span><text:span text:style-name="T1300">kopia</text:span><text:span text:style-name="T1301"><text:s/></text:span><text:span text:style-name="T1302">poświadczona</text:span><text:span text:style-name="T1303"><text:s/></text:span><text:span text:style-name="T1304">za</text:span><text:span text:style-name="T1305"><text:s/></text:span><text:span text:style-name="T1306">zgodność</text:span><text:span text:style-name="T1307"><text:s/></text:span><text:span text:style-name="T1308">z</text:span><text:span text:style-name="T1309"><text:s/></text:span><text:span text:style-name="T1310">oryginałem</text:span><text:span text:style-name="T1311"><text:s/></text:span><text:span text:style-name="T1312">przez</text:span><text:span text:style-name="T1313"><text:s/></text:span><text:span text:style-name="T1314">rodzica</text:span><text:span text:style-name="T1315"><text:s/></text:span><text:span text:style-name="T1316">kandydata.</text:span></text:p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/>
      <text:p text:style-name="P1321"><text:span text:style-name="T1322">Do wniosku dołączam dokumenty</text:span><text:span text:style-name="T1323"><text:note text:note-class="footnote" text:id="_ftn6"><text:note-citation>7</text:note-citation><text:note-body><text:p text:style-name="P1324"><text:span text:style-name="T1325"><text:s/></text:span><text:span text:style-name="T1326">Zgodnie z art. 4 pkt 43 ustawy Prawo oświatowe<text:s/></text:span><text:span text:style-name="T1327">(Dz. U. z 2024 r. poz. 737 z późn. zm.)</text:span><text:span text:style-name="T1328"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29"><text:s/>potwierdzające spełnianie kryteriów (ilość załączników)…….</text:span></text:p>
      <text:p text:style-name="P1330"/>
      <text:p text:style-name="P1331"><text:span text:style-name="T1332">IV. <text:s/>Informacja o spełnianiu kryteriów ustalonych przez organ prowadzący</text:span><text:span text:style-name="T1333"><text:note text:note-class="footnote" text:id="_ftn7"><text:note-citation>8</text:note-citation><text:note-body><text:p text:style-name="P1334"><text:span text:style-name="T1335"><text:s/>Zgodnie</text:span><text:span text:style-name="T1336"><text:s/></text:span><text:span text:style-name="T1337">z</text:span><text:span text:style-name="T1338"><text:s/></text:span><text:span text:style-name="T1339">art. 131 ust. 4 ustawy Prawo oświatowe (Dz. U. z 2024 r. poz. 737 z późn. zm.)<text:s/></text:span><text:span text:style-name="T1340">w</text:span><text:span text:style-name="T1341"><text:s/></text:span><text:span text:style-name="T1342">przypadku</text:span><text:span text:style-name="T1343"><text:s/></text:span><text:span text:style-name="T1344">równorzędnych</text:span><text:span text:style-name="T1345"><text:s/></text:span><text:span text:style-name="T1346">wyników</text:span><text:span text:style-name="T1347"><text:s/></text:span><text:span text:style-name="T1348">uzyskanych</text:span><text:span text:style-name="T1349"><text:s/></text:span><text:span text:style-name="T1350"><text:line-break/></text:span><text:span text:style-name="T1351">w</text:span><text:span text:style-name="T1352"><text:s/></text:span><text:span text:style-name="T1353">pierwszym</text:span><text:span text:style-name="T1354"><text:s/></text:span><text:span text:style-name="T1355">etapie</text:span><text:span text:style-name="T1356"><text:s/></text:span><text:span text:style-name="T1357">postępowania</text:span><text:span text:style-name="T1358"><text:s/></text:span><text:span text:style-name="T1359">rekrutacyjnego</text:span><text:span text:style-name="T1360"><text:s/></text:span><text:span text:style-name="T1361">lub</text:span><text:span text:style-name="T1362"><text:s/></text:span><text:span text:style-name="T1363">jeżeli</text:span><text:span text:style-name="T1364"><text:s/></text:span><text:span text:style-name="T1365">po</text:span><text:span text:style-name="T1366"><text:s/>zakończeniu tego etapu dane publiczne przedszkole albo dana publiczna inna forma wychowania przedszkolnego nadal dysponuje wolnymi miejscami, w drugim etapie postępowania rekrutacyjnego są brane pod uwagę kryteria określone przez organ prowadzący.</text:span></text:p></text:note-body></text:note></text:span><text:span text:style-name="T1367"><text:s/>na drugim etapie postępowania rekrutacyjnego.</text:span></text:p>
      <text:p text:style-name="P1368"><text:span text:style-name="T1369">*)<text:s/></text:span><text:span text:style-name="T1370">Jeżeli chcesz by komisja rekrutacyjna wzięła pod uwagę spełnianie danego kryterium, w kolumnie czwartej tego kryterium, napisz TAK i zgodnie z instrukcją w kolumnie trzeciej, dołącz do wniosku dokumenty potwierdzające spełnianie tego kryterium.</text:span>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L.p.</text:p>
          </table:table-cell>
          <table:table-cell table:style-name="TableCell1380">
            <text:p text:style-name="P1381">Kryterium</text:p>
          </table:table-cell>
          <table:table-cell table:style-name="TableCell1382">
            <text:p text:style-name="P1383"><text:span text:style-name="T1384">Dokument</text:span><text:span text:style-name="T1385"><text:s/></text:span><text:span text:style-name="T1386">potwierdzający</text:span><text:span text:style-name="T1387"><text:s/></text:span><text:span text:style-name="T1388">spełnianie</text:span><text:span text:style-name="T1389"><text:s/></text:span><text:span text:style-name="T1390">kryterium</text:span></text:p>
          </table:table-cell>
          <table:table-cell table:style-name="TableCell1391">
            <text:p text:style-name="P1392">Tak *)</text:p>
          </table:table-cell>
        </table:table-row>
        <table:table-row table:style-name="TableRow1393">
          <table:table-cell table:style-name="TableCell1394">
            <text:p text:style-name="P1395">1.</text:p>
          </table:table-cell>
          <table:table-cell table:style-name="TableCell1396">
            <text:p text:style-name="P1397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398">
            <text:p text:style-name="P1399">Oświadczenie rodziców/opiekunów prawnych – Załącznik nr 5 do wniosku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</text:p>
          </table:table-cell>
          <table:table-cell table:style-name="TableCell1405">
            <text:p text:style-name="P1406">uczęszczanie rodzeństwa 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leCell1407">
            <text:p text:style-name="P1408">Oświadczenie rodziców/opiekunów prawnych – Załącznik nr 6 do wniosku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.</text:p>
          </table:table-cell>
          <table:table-cell table:style-name="TableCell1414">
            <text:p text:style-name="P1415">pozostawanie rodziców kandydata w zatrudnieniu lub prowadzenie przez nich działalności gospodarczej, lub pobieranie nauki w systemie dziennym</text:p>
          </table:table-cell>
          <table:table-cell table:style-name="TableCell1416">
            <text:p text:style-name="P1417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.</text:p>
          </table:table-cell>
          <table:table-cell table:style-name="TableCell1423">
            <text:p text:style-name="P1424">dziecko z rodziny objętej nadzorem kuratorskim lub wsparciem asystenta rodziny</text:p>
          </table:table-cell>
          <table:table-cell table:style-name="TableCell1425">
            <text:p text:style-name="P1426">Oświadczenie rodziców/opiekunów prawnych – Załącznik nr 7 do wniosku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5.</text:p>
          </table:table-cell>
          <table:table-cell table:style-name="TableCell1432">
            <text:p text:style-name="P1433">Kandydat, którego rodzice/opiekunowie prawni mieszkają a terenie Gminy Celestynów i rozliczają podatek dochodowy od osób fizycznych w Urzędzie Skarbowym w Otwocku</text:p>
          </table:table-cell>
          <table:table-cell table:style-name="TableCell1434">
            <text:p text:style-name="P1435"><text:span text:style-name="T1436">Kopia pierwszej strony zeznania podatkowego opatrznego prezentatą urzędu skarbowego, w którym zostało złożone zeznanie lub zaświadczenie z urzędu skarbowego potwierdzające fakt złożenia zeznania<text:s/></text:span><text:span text:style-name="T1437"><text:tab/>lub urzędowe poświadczenie odbioru wydane przez skrzynkę podawczą systemu<text:s/></text:span><text:span text:style-name="T1438"><text:tab/>teleinformatycznego administracji podatkowej (UPO)</text:span></text:p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P1442"/>
      <text:p text:style-name="P1443"><text:s/></text:p>
      <text:soft-page-break/>
      <text:list text:style-name="WWNum4">
        <text:list-item text:start-value="1">
          <text:p text:style-name="P1444"><text:span text:style-name="T1445"><text:s text:c="4"/>Do wniosku dołączam oświadczenia</text:span><text:span text:style-name="T1446"><text:note text:note-class="footnote" text:id="_ftn8"><text:note-citation>9</text:note-citation><text:note-body><text:p text:style-name="P1447"><text:span text:style-name="T1448">Zgodnie z<text:s/></text:span><text:span text:style-name="T1449">art. 150 ust. 6 ustawy Prawo oświatowe (Dz. U. z 2024 r. poz. 737 z późn. zm.)<text:s/></text:span><text:span text:style-name="T1450">oświadczenia składa się pod rygorem odpowiedzialności karnej za składanie fałszywych zeznań. Składający oświadczenie jest<text:s/></text:span><text:span text:style-name="T1451">obowiązany do zawarcia w nim klauzuli następującej treści: „Jestem świadomy odpowiedzialności karnej za złożenie fałszywego oświadczenia" Klauzula ta zastępuje pouczenie organu<text:s/></text:span><text:span text:style-name="T1452">o odpowiedzialności karnej za składanie fałszywych zeznań”.</text:span></text:p><text:p text:style-name="P1453"/></text:note-body></text:note></text:span><text:span text:style-name="T1454"><text:s/>o spełnianiu kryteriów (ilość załączników) …..............</text:span></text:p>
        </text:list-item>
      </text:list>
      <text:p text:style-name="P1455"/>
      <text:p text:style-name="P1456">V. Pobyt dziecka w publicznym przedszkolu/publicznej innej formy wychowania przedszkolnego/oddziale przedszkolnym w szkole podstawowej</text:p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2">
            <text:p text:style-name="P1463"><text:span text:style-name="T1464">POBYT DZIECKA<text:s/></text:span><text:span text:style-name="T1465">w publicznym przedszkolu/publicznej innej formy wychowania przedszkolnego/ oddziale przedszkolnym w szkole podstawowej</text:span></text:p>
          </table:table-cell>
          <table:covered-table-cell/>
        </table:table-row>
        <table:table-row table:style-name="TableRow1466">
          <table:table-cell table:style-name="TableCell1467">
            <text:p text:style-name="P1468">• w ramach bezpłatnego pobytu - 5 godzin (8:00-13:00)</text:p>
            <text:p text:style-name="P1469"/>
            <text:p text:style-name="P1470"/>
            <text:p text:style-name="P1471"/>
            <text:p text:style-name="P1472"/>
          </table:table-cell>
          <table:table-cell table:style-name="TableCell1473">
            <text:p text:style-name="P1474"><text:span text:style-name="T1475">□<text:s/></text:span><text:span text:style-name="T1476">TAK <text:s text:c="3"/></text:span><text:span text:style-name="T1477">□</text:span><text:span text:style-name="T1478"><text:s/>NIE</text:span></text:p>
            <text:p text:style-name="P1479"/>
            <text:p text:style-name="P1480"/>
            <text:p text:style-name="P1481"/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• powyżej 5 godzin: od godziny<text:s/></text:span><text:span text:style-name="T1487"><text:tab/>….. <text:s text:c="2"/></text:span><text:span text:style-name="T1488">do godziny<text:s/></text:span><text:span text:style-name="T1489"><text:tab/>…………. ,<text:s/></text:span></text:p>
            <text:p text:style-name="P1490"><text:span text:style-name="T1491">Oświadczam, że <text:s/>dziecko będzie korzystało z odpłatnych świadczeń w wymiarze……………..<text:s/></text:span><text:span text:style-name="T1492"><text:tab/><text:s/></text:span><text:span text:style-name="T1493">godzin dziennie</text:span></text:p>
          </table:table-cell>
          <table:table-cell table:style-name="TableCell1494">
            <text:p text:style-name="P1495"><text:span text:style-name="T1496"><text:s/></text:span><text:span text:style-name="T1497">□</text:span><text:span text:style-name="T1498"><text:s/>TAK <text:s text:c="3"/></text:span><text:span text:style-name="T1499">□</text:span><text:span text:style-name="T1500"><text:s/>NIE</text:span></text:p>
          </table:table-cell>
        </table:table-row>
      </table:table>
      <text:list text:style-name="WWNum5">
        <text:list-item text:start-value="6">
          <text:p text:style-name="P1501"><text:span text:style-name="T1502">Dodatkowe informacje o dziecku mog</text:span><text:span text:style-name="T1503">ące wpłynąć na funkcjonowanie dziecka w<text:s/></text:span><text:span text:style-name="T1504">publicznym<text:s/></text:span><text:span text:style-name="T1505">przedszkolu/publicznej innej formie wychowania przedszkolnego/ oddziale przedszkolnym w szkole podstawowej<text:s/></text:span><text:span text:style-name="T1506">(stan zdrowia, alergie, ograniczenia, potrzeby specjalne itp.):</text:span></text:p>
        </text:list-item>
      </text:list>
      <text:p text:style-name="P150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6">
        <text:list-item text:start-value="7">
          <text:p text:style-name="P1508"><text:span text:style-name="T1509">POBYT DZIECKA <text:s/>w<text:s/></text:span><text:span text:style-name="T1510">publicznym przedszkolu/publicznej innej formie wychowania<text:s/></text:span><text:span text:style-name="T1511">przedszkolnego/oddziale przedszkolnym w szkole podstawowej.</text:span></text:p>
        </text:list-item>
      </text:list>
      <text:p text:style-name="P1512"/>
      <text:list text:style-name="WWNum7" text:continue-numbering="true">
        <text:list-item>
          <text:p text:style-name="P1513"><text:span text:style-name="T1514">Warunki lokalowe i sposób pracy przedszkola są mi znane i akceptuję je.</text:span></text:p>
        </text:list-item>
        <text:list-item>
          <text:p text:style-name="P1515"><text:span text:style-name="T1516">Zobowiązania rodziców/opiekunów prawnych:</text:span></text:p>
        </text:list-item>
      </text:list>
      <text:list text:style-name="WWNum8">
        <text:list-item>
          <text:p text:style-name="P1517"><text:span text:style-name="T1518">Przestrzeganie <text:s/>postanowień <text:s text:c="2"/>Statutu <text:s text:c="2"/>i <text:s text:c="2"/>Procedur <text:s/>publicznego <text:s/>przedszkola <text:s/>/ <text:s/>publicznej <text:s text:c="2"/>innej <text:s/>formy</text:span><text:span text:style-name="T1519"><text:line-break/>wychowania przedszkolnego / oddziału przedszkolnego w szkole podstawowej;</text:span></text:p>
        </text:list-item>
        <text:list-item>
          <text:p text:style-name="P1520"><text:span text:style-name="T1521">Podawanie do wiadomości publicznego przedszkola / publicznej innej formy wychowania przedszkolnego /</text:span><text:span text:style-name="T1522"><text:line-break/>oddziału przedszkolnego w szkole podstawowej zmian w podanych wyżej informacjach;</text:span></text:p>
        </text:list-item>
        <text:list-item>
          <text:p text:style-name="P1523"><text:span text:style-name="T1524">Terminowe uiszczanie opłat za świadczenie dodatkowe i żywienie dziecka w<text:s/></text:span><text:span text:style-name="T1525">wyznaczonym terminie - do</text:span><text:span text:style-name="T1526"><text:line-break/>10 każdego k</text:span><text:span text:style-name="T1527">a</text:span><text:span text:style-name="T1528">żd</text:span><text:span text:style-name="T1529">e</text:span><text:span text:style-name="T1530">g</text:span><text:span text:style-name="T1531">o<text:s/></text:span><text:span text:style-name="T1532">miesiąca.</text:span><text:span text:style-name="T1533"><text:s/></text:span><text:span text:style-name="T1534">Odpłatność obowiązuje<text:s/></text:span><text:span text:style-name="T1535">od września do czerwca;</text:span></text:p>
        </text:list-item>
        <text:list-item>
          <text:p text:style-name="P1536"><text:span text:style-name="T1537">Przyprowadzanie i odbieranie dziecka osobiście lub przez osobę dorosłą upoważnioną do przyprowadzania</text:span><text:span text:style-name="T1538"><text:line-break/></text:span><text:span text:style-name="T1539">i odbierania (w <text:s/>przypadku przyjęcia dziecka dołączę <text:s/>pisemne upoważnienie dla osób, <text:s/>które będą<text:s/></text:span><text:span text:style-name="T1540">przyprowadzały i odbierały dziecko);</text:span></text:p>
        </text:list-item>
        <text:list-item>
          <text:p text:style-name="P1541"><text:span text:style-name="T1542">Przyprowadzanie do publicznego przedszkola / publicznej innej formy wychowania przedszkolnego/</text:span><text:span text:style-name="T1543"><text:line-break/></text:span><text:span text:style-name="T1544">oddziału przedszkolnego w szkole podstawowej tylko<text:s/></text:span><text:span text:style-name="T1545">zdrowego dziecka:</text:span></text:p>
        </text:list-item>
        <text:list-item>
          <text:p text:style-name="P1546"><text:span text:style-name="T1547">Pisemne powiadamianie dyrektora o rezygnacji z publicznego przedszkola / publicznej innej formy<text:s/></text:span><text:span text:style-name="T1548">wychowania przedszkolnego / oddziału przedszkolnego w szkole podstawowej ze skutkiem na koniec<text:s/></text:span><text:span text:style-name="T1549">miesiąca.</text:span></text:p>
        </text:list-item>
      </text:list>
      <text:p text:style-name="P1550">Pouczenie</text:p>
      <text:list text:style-name="WWNum9" text:continue-numbering="true">
        <text:list-item>
          <text:p text:style-name="P1551"><text:span text:style-name="T1552">Dane osobowe zawarte w niniejszym wniosku i załącznikach do wniosku będą wykorzystywane wyłącznie<text:s/></text:span><text:span text:style-name="T1553">dla potrzeb związanych z postępowaniem rekrutacyjnym, prowadzonym na podstawie ustawy<text:s/></text:span><text:span text:style-name="T1554"><text:line-break/>z dnia 14 grudnia 2016 r. Prawo oświatowe (</text:span><text:span text:style-name="T1555">Dz. U. z 2024 r. poz. 737 z późn. zm.)</text:span><text:span text:style-name="T1556">.</text:span></text:p>
        </text:list-item>
        <text:list-item>
          <text:p text:style-name="P1557"><text:span text:style-name="T1558">A</text:span><text:span text:style-name="T1559">dministratorem danych osobowych zawartych we wniosku oraz załącznikach do wniosku są dyrektorzy</text:span><text:span text:style-name="T1560"><text:line-break/>publicznych przedszkoli, publicznych innych formy wychowania przedszkolnego i oddziałów przedszkolnych<text:s/></text:span><text:span text:style-name="T1561">w szkołach podstawowych wskazanych w II części wniosku.</text:span></text:p>
        </text:list-item>
      </text:list>
      <text:p text:style-name="P1562"/>
      <text:p text:style-name="P1563"/>
      <text:p text:style-name="P1564">Oświadczenia wnioskodawcy</text:p>
      <text:p text:style-name="P1565"/>
      <text:list text:style-name="WWNum10" text:continue-numbering="true">
        <text:list-item>
          <text:p text:style-name="P1566"><text:span text:style-name="T1567">Oświadczam, <text:s text:c="2"/>pod <text:s/>rygorem <text:s/>odpowiedzialności <text:s/>karnej, <text:s/>że <text:s/>podane we wniosku <text:s/>oraz załącznikach</text:span><text:span text:style-name="T1568"><text:line-break/></text:span><text:span text:style-name="T1569">do wniosku dane są zgodne z aktualnym stanem faktycznym</text:span><text:span text:style-name="T1570"><text:note text:note-class="footnote" text:id="_ftn9"><text:note-citation>10</text:note-citation><text:note-body><text:p text:style-name="P1571"><text:span text:style-name="T1572">Zgodnie z art. 233. § 1 ustawy z 6 czerwca 1997 r. Kodeks <text:s/>karny (Dz.U. z 2024 poz. 17 z późn. zm.) <text:s/>- kto, składając zeznanie mające służyć<text:s/></text:span><text:span text:style-name="T1573"><text:line-break/>za dowód w postępowaniu sądowym lub w innym <text:s/>postępowaniu <text:s/>prowadzonym <text:s/>na podstawie ustawy, zezna <text:s/>nieprawdę lub zataja prawdę, <text:s/>podlega <text:s/>karze pozbawienia wolności do lat 3.</text:span></text:p></text:note-body></text:note></text:span><text:span text:style-name="T1574">.</text:span></text:p>
        </text:list-item>
        <text:list-item>
          <text:p text:style-name="P1575"><text:span text:style-name="T1576">Wyrażam/y zgodę na przetwarzanie danych osobowych zawartych w niniejszym wniosku i załącznikach</text:span><text:span text:style-name="T1577"><text:line-break/></text:span><text:span text:style-name="T1578">do wniosku dla potrzeb związanych z postępowaniem rekrutacyjnym zgodnie z wnioskiem oraz zgodnie</text:span><text:span text:style-name="T1579"><text:line-break/></text:span><text:soft-page-break/><text:span text:style-name="T1580">z przepisami ustawy z dnia 29 sierpnia 1997 r. o ochronie danych osobowych (Dz. U. z 2019<text:s/></text:span><text:span text:style-name="T1581">poz. 1781)</text:span></text:p>
        </text:list-item>
        <text:list-item>
          <text:p text:style-name="P1582"><text:span text:style-name="T1583">Wyrażam/y zgodę na umieszczenie imienia i nazwiska dziecka na listach kandydatów zakwalifikowanych/niezakwalifikowanych, przyjętych/nieprzyjętych do</text:span><text:span text:style-name="T1584"><text:s/>publicznego przedszkola/publicznej innej formy wychowania przedszkolnego/ oddziału przedszkolnego<text:s/></text:span><text:span text:style-name="T1585">w szkole podstawowej</text:span></text:p>
        </text:list-item>
      </text:list>
      <text:p text:style-name="P1586"/>
      <text:p text:style-name="P1587"/>
      <text:p text:style-name="P1588"/>
      <text:p text:style-name="P1589"/>
      <text:p text:style-name="P1590">…...................................<text:tab/><text:s text:c="17"/>…................................................................<text:tab/><text:tab/><text:tab/>…..............................................................</text:p>
      <text:p text:style-name="P1591"><text:span text:style-name="T1592">Data</text:span><text:span text:style-name="T1593"><text:tab/></text:span><text:span text:style-name="T1594"><text:tab/></text:span><text:span text:style-name="T1595"><text:tab/></text:span><text:span text:style-name="T1596">Czytelny podpis ojca/opiekuna prawnego</text:span><text:span text:style-name="T1597"><text:tab/></text:span><text:span text:style-name="T1598"><text:tab/></text:span><text:span text:style-name="T1599"><text:tab/>Czytelny podpis matki/opiekuna prawnego</text:span></text:p>
      <text:p text:style-name="P1600"/>
      <text:p text:style-name="P1601">VIII. Decyzja Komisji Rekrutacyjnej</text:p>
      <text:p text:style-name="P1602"><text:span text:style-name="T1603">Komisja Rekrutacyjna na posiedzeniu w dniu</text:span><text:span text:style-name="T1604"><text:tab/></text:span></text:p>
      <text:p text:style-name="P1605"><text:span text:style-name="T1606">*<text:s/></text:span><text:span text:style-name="T1607">nie potrzebne skreślić</text:span></text:p>
      <text:p text:style-name="P1608"><text:span text:style-name="T1609">1.</text:span><text:span text:style-name="T1610"><text:tab/></text:span><text:span text:style-name="T1611">Zakwalifikowała do korzystania z publicznego przedszkola / publicznej innej formy wychowania</text:span><text:span text:style-name="T1612"><text:line-break/></text:span><text:span text:style-name="T1613">przedszkolnego / oddziału przedszkolnego w szkole podstawowej<text:s/></text:span><text:span text:style-name="T1614"><text:line-break/></text:span><text:span text:style-name="T1615">dziecko……………………</text:span><text:span text:style-name="T1616"><text:tab/></text:span><text:span text:style-name="T1617">liczba<text:s/></text:span></text:p>
      <text:p text:style-name="P1618"><text:span text:style-name="T1619">(imię i nazwisko)</text:span></text:p>
      <text:p text:style-name="P1620"><text:span text:style-name="T1621"><text:s text:c="13"/>punktów……………………</text:span></text:p>
      <text:p text:style-name="P1622"><text:span text:style-name="T1623"><text:s/>2.</text:span><text:span text:style-name="T1624"><text:tab/></text:span><text:span text:style-name="T1625">Skierowała do korzystania z publicznego przedszkola / publicznej innej formy wychowania</text:span><text:span text:style-name="T1626"><text:line-break/></text:span><text:span text:style-name="T1627">przedszkolnego / oddziału przedszkolnego w szkole podstawowej* z wyboru numeru podanego</text:span><text:span text:style-name="T1628"><text:line-break/>we wniosku</text:span><text:span text:style-name="T1629">….....................................................................................</text:span></text:p>
      <text:p text:style-name="P1630"><text:span text:style-name="T1631">dziecko</text:span><text:span text:style-name="T1632"><text:tab/></text:span><text:span text:style-name="T1633">ilość punktów:</text:span><text:span text:style-name="T1634"><text:tab/></text:span></text:p>
      <text:p text:style-name="P1635"><text:span text:style-name="T1636">imię i nazwisko</text:span></text:p>
      <text:p text:style-name="P1637"><text:span text:style-name="T1638">3. <text:s/>Nie zakwalifikowała</text:span></text:p>
      <text:p text:style-name="P1639"><text:span text:style-name="T1640">dziecka</text:span><text:span text:style-name="T1641"><text:tab/><text:s/></text:span><text:span text:style-name="T1642">liczba <text:s/>punktów: ...</text:span></text:p>
      <text:p text:style-name="P1643"><text:span text:style-name="T1644">imię i nazwisko</text:span></text:p>
      <text:p text:style-name="P1645"/>
      <text:p text:style-name="P1646"><text:span text:style-name="T1647">z<text:s/></text:span><text:span text:style-name="T1648">powodu: ….........................................................................................................................................................................................................</text:span></text:p>
      <text:p text:style-name="P1649">…...........................................................................................................................................................................................................................</text:p>
      <text:p text:style-name="P1650"/>
      <text:p text:style-name="P1651"><text:span text:style-name="T1652"><text:tab/></text:span><text:span text:style-name="T1653"><text:tab/></text:span><text:span text:style-name="T1654"><text:tab/></text:span><text:span text:style-name="T1655"><text:tab/>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Podpisy członków Komisji:</text:span></text:p>
      <text:p text:style-name="P1662"/>
      <text:p text:style-name="P1663"/>
      <text:p text:style-name="P1664">….........................................................<text:tab/><text:tab/><text:tab/><text:tab/><text:tab/>….......................................................................</text:p>
      <text:p text:style-name="P1665">Podpis przewodniczącego komisji<text:tab/><text:tab/><text:tab/><text:tab/><text:tab/><text:tab/></text:p>
      <text:p text:style-name="P1666"><text:tab/><text:tab/><text:tab/><text:tab/><text:tab/><text:tab/><text:tab/><text:tab/>….......................................................................</text:p>
      <text:p text:style-name="P1667"/>
      <text:p text:style-name="P1668"><text:tab/><text:tab/><text:tab/><text:tab/><text:tab/><text:tab/><text:tab/><text:tab/>…........................................................................</text:p>
      <text:p text:style-name="P1669"/>
      <text:p text:style-name="P1670"><text:span text:style-name="T1671">*</text:span><text:span text:style-name="T1672">niepotrzebne skreślić</text:span>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685">INFORMUJEMY, ŻE:</text:p>
      <text:p text:style-name="P1686"/>
      <text:list text:style-name="LFO19" text:continue-numbering="true">
        <text:list-item>
          <text:p text:style-name="P1687">Administratorem przetwarzanych danych w ramach procesu rekrutacji jest ………………………….. w …………………., nr kontaktowy …………………………………...</text:p>
        </text:list-item>
        <text:list-item>
          <text:p text:style-name="P1688">Inspektorem Ochrony Danych jest ……………………………. Kontakt z Inspektorem Ochrony Danych jest możliwy<text:s/><text:line-break/>za pośrednictwem poczty elektronicznej pod adresem …………………………………………………….</text:p>
        </text:list-item>
        <text:list-item>
          <text:p text:style-name="P1689">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3 r. poz. 900 z późn. zm.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<text:s/><text:line-break/>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690">Odbiorcą danych osobowych zawartych we wniosku może być: uprawniony podmiot obsługi<text:s/><text:line-break/>informatycznej dostarczający i obsługujący system rekrutacyjny na podstawie umowy powierzenia<text:s/><text:line-break/>przetwarzania danych.</text:p>
        </text:list-item>
        <text:list-item>
          <text:p text:style-name="P1691">Dane osobowe nie będą przekazywane do państwa trzeciego ani do organizacji międzynarodowej.</text:p>
        </text:list-item>
        <text:list-item>
          <text:p text:style-name="P1692">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  </text:list-item>
        <text:list-item>
          <text:p text:style-name="P1693">Rodzicom lub opiekunom prawnym kandydata przysługuje prawo dostępu do danych osobowych<text:s/><text:line-break/>kandydata, żądania ich sprostowania lub usunięcia. Ponadto przysługuje im prawo do żądania ograniczenia przetwarzania<text:s/><text:line-break/>w przypadkach określonych w art. 18 RODO.</text:p>
        </text:list-item>
        <text:list-item>
          <text:p text:style-name="P1694"><text:span text:style-name="T1695">W ramach procesu rekrutacji dane nie są przetwarzane na postawie art. 6 ust. 1 lit. e) lub f) RODO,<text:s/></text:span><text:span text:style-name="T1696"><text:line-break/>zatem<text:s/></text:span><text:span text:style-name="T1697">prawo do wniesienia sprzeciwu na podstawie art. 21 RODO nie przysługuje.</text:span></text:p>
        </text:list-item>
        <text:list-item>
          <text:p text:style-name="P1698">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  </text:list-item>
        <text:list-item>
          <text:p text:style-name="P1699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, że nie buduje się jakichkolwiek profili kandydatów.</text:p>
        </text:list-item>
        <text:list-item>
          <text:p text:style-name="P1700"><text:span text:style-name="T1701">Rodzicom lub opiekunom prawnym kandydata, w przypadku podejrzenia, że przetwarzanie danych<text:s/></text:span><text:span text:style-name="T1702"><text:line-break/>w procesie rekrutacji narusza obowiązujące przepisy prawa, przysługuje prawo wniesienia skargi<text:s/></text:span><text:span text:style-name="T1703"><text:line-break/>do organu nadzorczego, zgodnie z art. 77 RODO, gdy uznają, że przetwarzanie ich danych osobowych narusza przepisy RODO. W Polsce organem nadzorczym jest Prezes Urzędu Ochrony Danych Osobowych (ul. Stawki 2, 00-193 Warszawa), a jeśli<text:s/></text:span><text:span text:style-name="T1704"><text:line-break/>w przyszłości zostałby powołany inny organ nadzorczy, to ten organ będzie właściwy do rozpatrzenia skargi</text:span><text:span text:style-name="T1705">1</text:span><text:span text:style-name="T1706">.</text:span></text:p>
        </text:list-item>
        <text:list-item>
          <text:p text:style-name="P1707">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<text:s/><text:line-break/>w rekrutacji jest konieczne, aby zostały wzięte pod uwagę.</text:p>
        </text:list-item>
      </text:list>
      <text:p text:style-name="P1708"/>
      <text:p text:style-name="P1709"><text:span text:style-name="T1710">1</text:span><text:span text:style-name="T1711">Prawo wniesienia skargi dotyczy wyłącznie zgodności z prawem przetwarzania danych osobowych,<text:s/></text:span><text:span text:style-name="T1712"><text:line-break/>nie dotyczy przebiegu procesu rekrutacji do przedszkola/innej formy wychowania przedszkolnego dla którego ścieżkę odwoławczą przewidują przepisy Prawa oświatowego.</text:span></text:p>
      <text:p text:style-name="P1713"/>
      <text:p text:style-name="P1714">Zapoznałam się/zapoznałem się z treścią powyższych pouczeń. Oświadczam, że podane informacje są zgodne ze stanem faktycznym.</text:p>
      <text:p text:style-name="P1715"/>
      <text:p text:style-name="P1716"/>
      <text:p text:style-name="P1717"/>
      <text:p text:style-name="P1718">…...................................<text:tab/><text:s text:c="18"/>…................................................................<text:tab/><text:tab/><text:tab/>…..............................................................</text:p>
      <text:p text:style-name="P1719"><text:span text:style-name="T1720">Data</text:span><text:span text:style-name="T1721"><text:tab/></text:span><text:span text:style-name="T1722"><text:tab/></text:span><text:span text:style-name="T1723"><text:tab/></text:span><text:span text:style-name="T1724">Czytelny podpis ojca/opiekuna prawnego</text:span><text:span text:style-name="T1725"><text:tab/></text:span><text:span text:style-name="T1726"><text:tab/></text:span><text:span text:style-name="T1727"><text:tab/>Czytelny podpis matki/opiekuna prawnego</text:span></text:p>
      <text:p text:style-name="P1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zortekstmalywzory" style:display-name="wzor tekst maly (wzory)" style:family="paragraph" style:parent-style-name="Normalny">
      <style:paragraph-properties style:text-autospace="none" fo:text-align="justify" style:vertical-align="middle" style:line-height-at-least="0.2083in"/>
      <style:text-properties style:font-name="Book Antiqua" style:font-name-asian="Times New Roman" style:font-name-complex="Book Antiqua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_italik" style:display-name="tekst_italik" style:family="text">
      <style:text-properties fo:font-style="italic" style:font-style-asian="italic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</text:list-level-style-number>
      <text:list-level-style-number text:level="2" style:num-suffix=".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3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4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5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6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7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8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9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9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1709E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P7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8" style:parent-style-name="Domyślnaczcionkaakapitu" style:family="text">
      <style:text-properties style:font-name="Garamond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MINA CELESTYNÓW</text:span><text:span text:style-name="T4"><text:line-break/>ul. Regucka 3, 05-430 Celestynów</text:span><text:span text:style-name="T5"><text:line-break/></text:span><text:a xlink:href="http://www.celestynow.pl" office:target-frame-name="_top" xlink:show="replace"><text:span text:style-name="T6">www.celestynow.pl</text:span></text:a></text:p>
        <text:p text:style-name="P7"><text:span text:style-name="T8"><text:s/></text:span><text:tab/></text:p>
      </style:header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zosekE</meta:initial-creator>
    <dc:creator>Urząd Celestynów</dc:creator>
    <meta:creation-date>2024-12-17T11:29:00Z</meta:creation-date>
    <dc:date>2024-12-30T08:51:00Z</dc:date>
    <meta:print-date>2024-12-27T08:27:00Z</meta:print-date>
    <meta:template xlink:href="Normal" xlink:type="simple"/>
    <meta:editing-cycles>4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051" meta:character-count="21319" meta:row-count="152" meta:non-whitespace-character-count="18310"/>
  </office:meta>
</office:document-meta>
</file>